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zetten bedrijfswoning op de locatie Voorweg 12 te Heemskerk, ingekomen 13 maart 2024, zaaknummer ODIJ-Z-24-1380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omzetten bedrijfswoning op de locatie Voorweg 1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001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1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mzetten bedrijfswoning op de locatie Voorweg 12 te Heemskerk, ingekomen 13 maart 2024, zaaknummer ODIJ-Z-24-138090</meta:user-defined>
    <meta:user-defined meta:name="DCTERMS.W3CDTF/DCTERMS.available">2024-03-22</meta:user-defined>
    <meta:user-defined meta:name="DCTERMS.W3CDTF/OVERHEIDop.jaargang">2024</meta:user-defined>
    <meta:user-defined meta:name="OVERHEIDop.publicationIssue">130015</meta:user-defined>
    <meta:user-defined meta:name="OVERHEIDop.GmbID/DC.identifier">gmb-2024-130015</meta:user-defined>
    <meta:user-defined meta:name="OVERHEIDop.versieInformatie"/>
  </office:meta>
</office:document-meta>
</file>