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schuur met overkapping, Wielingenweg 79, 1826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lingenweg 79, 1826 BD Alkmaar<text:span text:style-name="nadrukvet">; </text:span>het realiseren van een schuur met overkapping</text:p>
            <text:p text:style-name="common-al">
            
          </text:p>
            <text:p text:style-name="common-al">Datum ontvangst: 20-03-2024</text:p>
            <text:p text:style-name="common-al">Zaaknummer: 000063698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1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6981</meta:user-defined>
    <dc:language>nl</dc:language>
    <meta:user-defined meta:name="OVERHEIDop.locatietype/OVERHEIDop.gebiedsmarkering">Punt</meta:user-defined>
    <meta:user-defined meta:name="DC.title">Omgevingsvergunning ingediend: het realiseren van een schuur met overkapping, Wielingenweg 79, 1826 BD Alkmaa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14</meta:user-defined>
    <meta:user-defined meta:name="OVERHEIDop.GmbID/DC.identifier">gmb-2024-130014</meta:user-defined>
    <meta:user-defined meta:name="OVERHEIDop.versieInformatie"/>
  </office:meta>
</office:document-meta>
</file>