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warsweg 63b, 3959AE Overberg, Evenementenvergunning op 14-4-2024 Amerongse Berg Trail (RX2024-00000454, 19 maart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warsweg 63b, 3959AE Overberg, Evenementenvergunning op 14-4-2024 van 9:00 uur tot 17:00 uur voor de trail en run tocht Amerongse Berg Trail. Het evenement heeft verschillende routes met elk een andere afstand. (RX2024-00000454, 19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001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1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1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454</meta:user-defined>
    <meta:user-defined meta:name="DCTERMS.abstract">Dwarsweg 63b, 3959AE Overberg, Evenementenvergunning op 14-4-2024 Amerongse Berg Trail (RX2024-00000454, 19 maart 2024)</meta:user-defined>
    <dc:language>nl</dc:language>
    <meta:user-defined meta:name="OVERHEIDop.locatietype/OVERHEIDop.gebiedsmarkering">Punt</meta:user-defined>
    <meta:user-defined meta:name="DC.title">Gemeente Utrechtse Heuvelrug, verleende vergunning APV/Bijzondere wetten - Dwarsweg 63b, 3959AE Overberg, Evenementenvergunning op 14-4-2024 Amerongse Berg Trail (RX2024-00000454, 19 maart 2024)</meta:user-defined>
    <meta:user-defined meta:name="DCTERMS.W3CDTF/DCTERMS.available">2024-03-22</meta:user-defined>
    <meta:user-defined meta:name="DCTERMS.W3CDTF/OVERHEIDop.jaargang">2024</meta:user-defined>
    <meta:user-defined meta:name="OVERHEIDop.publicationIssue">130012</meta:user-defined>
    <meta:user-defined meta:name="OVERHEIDop.GmbID/DC.identifier">gmb-2024-130012</meta:user-defined>
    <meta:user-defined meta:name="OVERHEIDop.versieInformatie"/>
  </office:meta>
</office:document-meta>
</file>