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Polderweg 7/7a 7686AD Geerdijk, zaaknummer TR-Z2024-000206, het realiseren van woningsplits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Polderweg 7/7a 7686AD Geerdijk</text:p>
            <text:p text:style-name="common-al">
            <text:span text:style-name="nadrukvet">Project:</text:span> het realiseren van woningsplitsing</text:p>
            <text:p text:style-name="common-al">
            <text:span text:style-name="nadrukvet">Verzonden:</text:span>
          </text:p>
            <text:p text:style-name="common-al">20 maart 2024</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000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0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0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4-000206</meta:user-defined>
    <meta:user-defined meta:name="DCTERMS.abstract">het realiseren van woningsplits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Polderweg 7/7a 7686AD Geerdijk, zaaknummer TR-Z2024-000206, het realiseren van woningsplitsing.</meta:user-defined>
    <meta:user-defined meta:name="DCTERMS.W3CDTF/DCTERMS.available">2024-03-27</meta:user-defined>
    <meta:user-defined meta:name="DCTERMS.W3CDTF/OVERHEIDop.jaargang">2024</meta:user-defined>
    <meta:user-defined meta:name="OVERHEIDop.publicationIssue">130007</meta:user-defined>
    <meta:user-defined meta:name="OVERHEIDop.GmbID/DC.identifier">gmb-2024-130007</meta:user-defined>
    <meta:user-defined meta:name="OVERHEIDop.versieInformatie"/>
  </office:meta>
</office:document-meta>
</file>