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volksvertegenwoordigers gemeente Laren 2023 </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voorstel 2023/26 d.d. 22 maart 2023 van het presidium inzake de actualisatie van de gedragscode integriteit voor volksvertegenwoordigers;</text:p>
            <text:p text:style-name="al"/>
            <text:p text:style-name="al">overwegende, dat het gewenst is de gedragscode te actualiseren; </text:p>
            <text:p text:style-name="al"/>
            <text:p text:style-name="al">gelet op artikel 15, lid 3, juncto artikel 170 van de Gemeentewet en het bepaalde dienaangaande in de Wet bevorderen integriteit en functioneren decentraal bestuur;  </text:p>
            <text:p text:style-name="al"/>
            <text:p text:style-name="al">
            <text:span text:style-name="nadrukvet">B E S L U I T :</text:span>
          </text:p>
            <text:p text:style-name="al"/>
            <text:p text:style-name="al">1) De navolgende gedragscode vast te stellen, onder intrekking van de Gedragscode Integriteit volksvertegenwoordigers gemeente Laren’, zoals vastgesteld door de raad in zijn vergadering van 30 maart 2016;</text:p>
            <text:p text:style-name="al">2)  Het `Gentle agreement’ dat ziet op de handhaving van de integriteit van de politiek, zoals vastgesteld door de raad op 3 mei 2017, te herbevestigen.</text:p>
            <text:p text:style-name="al"/>
            <text:p text:style-name="al">Gedragscode integriteit volksvertegenwoordigers gemeente La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belofte die bij de ambtsaanvaarding wordt afgelegd: deze zweert/belooft getrouw te zullen zijn aan de Grondwet, de wetten te zullen nakomen en de plichten die uit het politieke ambt voortvloeien naar eer en geweten te zullen vervullen. </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 een eigen afzonderlijke gedragscode. De onderhavige gedragscode heeft betrekking op de volksvertegenwoordigers: raadsleden.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Het raadslid handelt juist, ook als niemand kijkt (C.S. Lewis). </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ervan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p text:style-name="al">
            <text:span text:style-name="nadrukvet">Paragraaf 1</text:span>
            <text:span text:style-name="nadrukvet">Algemene bepalingen</text:span>
          </text:p>
            <text:p text:style-name="al"/>
            <text:p text:style-name="al">
            <text:span text:style-name="nadrukcur">Wettelijke grondslag</text:span>
          </text:p>
            <text:p text:style-name="al">
            <text:span text:style-name="nadrukcur">De gemeenteraad stelt een gedragscode vast voor hun leden (artikel 15, derde lid, Gemeentewet).</text:span>
          </text:p>
            <text:p text:style-name="al"/>
            <text:p text:style-name="al"/>
            <text:p text:style-name="al">
            <text:span text:style-name="nadrukvet">Artikel 1.1 </text:span>
          </text:p>
            <text:p text:style-name="al">De gedragscode geldt voor de raads- en commissieleden, maar richt zich ook tot de bestuursorganen. </text:p>
            <text:p text:style-name="al"/>
            <text:p text:style-name="al">
            <text:span text:style-name="nadrukvet">Artikel 1.2 </text:span>
          </text:p>
            <text:p text:style-name="al">De gedragscode is openbaar en via internet beschikbaar.</text:p>
            <text:p text:style-name="al"/>
            <text:p text:style-name="al">
            <text:span text:style-name="nadrukvet">Paragraaf 1.1</text:span>
            <text:span text:style-name="nadrukvet">Bejegening van personen</text:span>
          </text:p>
            <text:p text:style-name="al"/>
            <text:p text:style-name="al">
            <text:span text:style-name="nadrukvet">Artikel 1.1.1</text:span>
          </text:p>
            <text:p text:style-name="al">Het raadslid draagt in de communicatie en het handelen zorg voor correcte bejegening van personen, zowel in als buiten de vergadering.</text:p>
            <text:p text:style-name="al"/>
            <text:p text:style-name="al">
            <text:span text:style-name="nadrukvet">Artikel 1.1.2</text:span>
          </text:p>
            <text:p text:style-name="al">Niet-correcte bejegening door een raadslid wordt gemeld bij de burgemeester. Deze voert hierover met het desbetreffende raadslid een gesprek. De burgemeester kan een niet-correcte gedraging ter bespreking voorleggen aan het presidium dan wel seniorenconvent.</text:p>
            <text:p text:style-name="al"/>
            <text:p text:style-name="al">
            <text:span text:style-name="nadrukcur"> Toelichting artikel 1.1.1 en 1.1.2</text:span>
          </text:p>
            <text:p text:style-name="al">
            <text:span text:style-name="nadrukcur"> Normen en waarden zijn aan slijtage onderhevig. Het raadslid heeft als politieke</text:span>
          </text:p>
            <text:p text:style-name="al">
            <text:span text:style-name="nadrukcur"> ambtsdrager een voorbeeldfunctie. Het is daarom van belang het goede voorbeeld te</text:span>
          </text:p>
            <text:p text:style-name="al">
            <text:span text:style-name="nadrukcur"> geven. Met name in verkiezingstijd kan de spanning oplopen, waardoor de kans</text:span>
          </text:p>
            <text:p text:style-name="al">
            <text:span text:style-name="nadrukcur"> toeneemt dat uitlatingen worden gedaan die over personen gaan in plaats van over de</text:span>
          </text:p>
            <text:p text:style-name="al">
            <text:span text:style-name="nadrukcur"> inhoud. De beschikbaarheid van sociale media vergroten de kans hierop, want een</text:span>
          </text:p>
            <text:p text:style-name="al">
            <text:span text:style-name="nadrukcur"> bericht is snel verspreid. Het is dan ook van belang dat het raadslid zich bewust is en</text:span>
          </text:p>
            <text:p text:style-name="al">
            <text:span text:style-name="nadrukcur"> blijft van het gescheiden houden van inhoud en persoon. </text:span>
          </text:p>
            <text:p text:style-name="al"/>
            <text:p text:style-name="al">
            <text:span text:style-name="nadrukvet">Paragraaf 2</text:span>
            <text:span text:style-name="nadrukvet">Voorkomen van belangenverstrengeling</text:span>
          </text:p>
            <text:p text:style-name="al"/>
            <text:p text:style-name="al">
            <text:span text:style-name="nadrukcur">Wettelijk kader</text:span>
          </text:p>
            <text:p text:style-name="al">
            <text:span text:style-name="nadrukcur">Afleggen eed of belofte (artikel 14 Gemeentewet)</text:span>
          </text:p>
            <text:p text:style-name="al">
            <text:span text:style-name="nadrukcur">Alvorens hun functie te kunnen uitoefenen leggen de raadsleden in de vergadering, in handen van de voorzitter, de volgende eed (verklaring en belofte) af: “Ik zweer (verklaar) dat ik om tot lid van de raa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lid van de raad naar eer en geweten zal vervullen.”  </text:span>
          </text:p>
            <text:p text:style-name="al">
            <text:span text:style-name="nadrukcur">Persoonlijke belangen</text:span>
          </text:p>
            <text:p text:style-name="al">
            <text:span text:style-name="nadrukcur">•</text:span>
            <text:span text:style-name="nadrukcur">Een lid van een volksvertegenwoordiging neemt niet deel aan de beraadslagingen en de stemming over: </text:span>
          </text:p>
            <text:p text:style-name="al">
            <text:span text:style-name="nadrukcur">-</text:span>
            <text:span text:style-name="nadrukcur">een aangelegenheid die deze rechtstreeks of middellijk persoonlijk aangaat of waarbij deze als vertegenwoordiger is betrokken;</text:span>
          </text:p>
            <text:p text:style-name="al">
            <text:span text:style-name="nadrukcur">-</text:span>
            <text:span text:style-name="nadrukcur">de vaststelling of goedkeuring der rekening van een lichaam waaraan deze rekenplichtig is of tot welks bestuur deze hoort (artikel 28 Gemeentewet).</text:span>
          </text:p>
            <text:p text:style-name="al"/>
            <text:p text:style-name="al">
            <text:span text:style-name="nadrukcur">Incompatibiliteiten en nevenfuncties</text:span>
          </text:p>
            <text:p text:style-name="al">
            <text:span text:style-name="nadrukcur">•</text:span>
            <text:span text:style-name="nadrukcur">Verboden overeenkomsten/handelingen: volksvertegenwoordigers mogen in geschillen, waar de gemeente partij is, niet als advocaat, adviseur of gemachtigde werkzaam zijn. Zij mogen bepaalde </text:span>
            <text:span text:style-name="nadrukcur">overeenkomsten, waar de gemeente bij betrokken is, niet rechtstreeks of middellijk aangaan. Van verboden overeenkomsten kan ontheffing worden verleend (artikel 15, eerste en tweede lid, Gemeentewet). </text:span>
          </text:p>
            <text:p text:style-name="al">
            <text:span text:style-name="nadrukcur">Op overtreding staat uiteindelijk de sanctie van schorsing en vervallenverklaring van het lidmaatschap van de volksvertegenwoordiging (artikel X8 Kieswet).</text:span>
          </text:p>
            <text:p text:style-name="al">
            <text:span text:style-name="nadrukcur">•</text:span>
            <text:span text:style-name="nadrukcur">Onverenigbaarheid van functies: het zijn van volksvertegenwoordiger sluit het hebben van een aantal andere functies uit (artikel 13 Gemeentewet). Dat leidt er uiteindelijk toe dat betrokkene ophoudt lid te zijn van de volksvertegenwoordiging (artikel X1 Kieswet).</text:span>
          </text:p>
            <text:p text:style-name="al">
            <text:span text:style-name="nadrukcur">•</text:span>
            <text:span text:style-name="nadrukcur">Openbaarmaking nevenfuncties: volksvertegenwoordigers maken terstond na de benoeming tot raadslid of aanvaarding van een functie openbaar welke nevenfuncties zij vervullen. De lijst met nevenfuncties wordt op elektronische wijze openbaar gemaakt en ligt ter inzage op het gemeentehuis (artikel 12 Gemeentewet).  </text:span>
          </text:p>
            <text:p text:style-name="al"/>
            <text:p text:style-name="al">
            <text:span text:style-name="nadrukvet">Artikel 2.1 </text:span>
          </text:p>
            <text:p text:style-name="al">Het raadslid levert de griffier de informatie aan over de (neven)functies die openbaar gemaakt moeten worden bij aanvang van het raadslidmaatschap, dan wel de aanvaarding van de (neven)functie en geeft deze de wijzigingen daarin door. </text:p>
            <text:p text:style-name="al"/>
            <text:p text:style-name="al">
            <text:span text:style-name="nadrukvet">Artikel 2.2 </text:span>
          </text:p>
            <text:p text:style-name="al">De informatie betreft in ieder geval:</text:p>
            <text:p text:style-name="al">a. de omschrijving van de (neven)functie;</text:p>
            <text:p text:style-name="al">b. de organisatie voor wie de (neven)functie wordt verricht;</text:p>
            <text:p text:style-name="al">c. of het al dan niet een (neven)functie betreft uit hoofde van het raadslidmaatschap;</text:p>
            <text:p text:style-name="al">d. of de (neven)functie bezoldigd of onbezoldigd is.  </text:p>
            <text:p text:style-name="al"/>
            <text:p text:style-name="al">
            <text:span text:style-name="nadrukvet">Artikel 2.3 </text:span>
          </text:p>
            <text:p text:style-name="al">De griffier legt hiervoor een register aan en beheert dit register. Het register is openbaar en via internet beschikbaar.</text:p>
            <text:p text:style-name="al"/>
            <text:p text:style-name="al">
            <text:span text:style-name="nadrukvet">Artikel 2.4</text:span>
          </text:p>
            <text:p text:style-name="al">Het raadslid geeft in een vergadering vóór de behandeling van een onderwerp aan in hoeverre het onderwerp het raadslid persoonlijk aangaat.</text:p>
            <text:p text:style-name="al"/>
            <text:p text:style-name="al">
            <text:span text:style-name="nadrukcur">Toelichting artikel 2.1 t/m 2.3</text:span>
          </text:p>
            <text:p text:style-name="al">
            <text:span text:style-name="nadrukcur">Het betreft een uitwerking van de wettelijke verplichting om nevenfuncties openbaar te maken. De informatie wordt neergelegd in een openbaar register. Het raadslid is verantwoordelijk voor de tijdige aanlevering van de informatie en voor de actualiteit daarvan.</text:span>
          </text:p>
            <text:p text:style-name="al">
            <text:span text:style-name="nadrukcur">Toelichting artikel 2.4</text:span>
          </text:p>
            <text:p text:style-name="al">
            <text:span text:style-name="nadrukcur">Het openbaar bestuur is gebaat bij een hoge mate van transparantie. Door vóór de behandeling van een onderwerp aan te geven in hoeverre het onderwerp het raadslid persoonlijk aangaat is deze transparantie geborgd en wordt de schijn van belangenverstrengeling tegengegaan. </text:span>
          </text:p>
            <text:p text:style-name="al"/>
            <text:p text:style-name="al">
            <text:span text:style-name="nadrukcur">Het gescheiden houden van belangen is een wezenlijk element bij gekozen volksvertegenwoordiging. Er zijn tal van situaties te benoemen waarin deze scheiding strikt dient te worden bewaakt. Om hiervan duiding te geven wordt hieronder een aantal voorbeelden weergegeven dat betrekking heeft op het snijvlak van volksvertegenwoordiging en inwoner zijn.</text:span>
          </text:p>
            <text:p text:style-name="al">
            <text:span text:style-name="nadrukcur">•</text:span>
            <text:span text:style-name="nadrukcur">Een inwoner die raadslid is of commissielid (of fractielid) kan geen rol hebben in een demonstratie tegen een voorgenomen besluit van het gemeentebestuur, bijvoorbeeld als organisator van de demonstratie of als het gezicht van de demonstratie. Het lid maakt deel uit van het bestuurlijk geheel en kan om die reden alleen binnen deze kaders en met de daarbij behorende instrumenten uiting geven aan de toegekende politieke rol.</text:span>
          </text:p>
            <text:p text:style-name="al">
            <text:span text:style-name="nadrukcur">•</text:span>
            <text:span text:style-name="nadrukcur">Wanneer een inwoner die lid is van een politieke fractie spreekrecht vraagt op een onderwerp in de raadscommissie treedt vermenging van rollen op. De fractie is reeds vertegenwoordigd in de raadscommissie. Het spreekrecht is bedoeld voor inwoners en belangstellenden.</text:span>
          </text:p>
            <text:p text:style-name="al">
            <text:span text:style-name="nadrukcur">•</text:span>
            <text:span text:style-name="nadrukcur">Wanneer het handelen van een volksvertegenwoordiger de eigen privésfeer betreft dient de scheidslijn tussen de volksvertegenwoordigende rol en privézaken bij voortduring te worden bewaakt. Het betrachten van terughoudendheid is dan cruciaal. Een volksvertegenwoordiger kan niet verantwoordelijk worden gehouden voor gedragingen of uitlatingen van anderen, maar is wel verantwoordelijk voor de eigen opstelling. Door zich terughoudend op te stellen daar waar het privézaken betreft wordt voorkomen dat belangen zich vermengen.</text:span>
          </text:p>
            <text:p text:style-name="al"/>
            <text:p text:style-name="al">
            <text:span text:style-name="nadrukvet">Paragraaf 3</text:span>
            <text:span text:style-name="nadrukvet">Informatie</text:span>
          </text:p>
            <text:p text:style-name="al">
            <text:span text:style-name="nadrukcur">Wettelijk kader</text:span>
          </text:p>
            <text:p text:style-name="al">
            <text:span text:style-name="nadrukcur">Informatieplicht</text:span>
          </text:p>
            <text:p text:style-name="al">
            <text:span text:style-name="nadrukcur">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text:span>
          </text:p>
            <text:p text:style-name="al"/>
            <text:p text:style-name="al">
            <text:span text:style-name="nadrukcur">Geheimhouding (Hoofdstuk VA van de Gemeentewet)</text:span>
          </text:p>
            <text:p text:style-name="al">
            <text:span text:style-name="nadrukcur">•</text:span>
            <text:span text:style-name="nadrukcur">De raad, het college, de burgemeester en een commissie als bedoeld in hoofdstuk V kunnen op grond van een belang, genoemd in artikel 5.1, eerste en tweede lid, van de Wet open overheid, een verplichting tot geheimhouding opleggen ten aanzien van informatie die bij dat orgaan berust (artikel 87 Gemeentewet).</text:span>
          </text:p>
            <text:p text:style-name="al">
            <text:span text:style-name="nadrukcur">•</text:span>
            <text:span text:style-name="nadrukcur">De raad kan informatie ten aanzien waarvan een verplichting tot geheimhouding geldt of hij een verplichting tot geheimhouding heeft opgelegd verstrekken aan het college, de burgemeester, de rekenkamer en een commissie als bedoeld in hoofdstuk V (artikel 88, lid 1, Gemeentewet).</text:span>
          </text:p>
            <text:p text:style-name="al">
            <text:span text:style-name="nadrukcur">•</text:span>
            <text:span text:style-name="nadrukcur">Het college kan informatie ten aanzien waarvan hij een verplichting tot geheimhouding heeft opgelegd verstrekken aan de raad, de rekenkamer en een commissie als bedoeld in hoofdstuk V (artikel 88, lid 2, Gemeentewet).</text:span>
          </text:p>
            <text:p text:style-name="al">
            <text:span text:style-name="nadrukcur">•</text:span>
            <text:span text:style-name="nadrukcur">De burgemeester kan informatie ten aanzien waarvan hij een verplichting tot geheimhouding heeft opgelegd verstrekken aan de raad, het college, de rekenkamer en een commissie als bedoeld in hoofdstuk V (artikel 88, lid 3, Gemeentewet).</text:span>
          </text:p>
            <text:p text:style-name="al">
            <text:span text:style-name="nadrukcur">•</text:span>
            <text:span text:style-name="nadrukcur">Een commissie als bedoeld in hoofdstuk V kan informatie ten aanzien waarvan zij een verplichting tot geheimhouding heeft opgelegd verstrekken aan de raad, het college, de burgemeester en de rekenkamer (artikel 88, lid 4, Gemeentewet). </text:span>
          </text:p>
            <text:p text:style-name="al">
            <text:span text:style-name="nadrukcur">•</text:span>
            <text:span text:style-name="nadrukcur">Indien het college of de burgemeester informatie verstrekt aan een commissie waarin leden van de raad zitting hebben, verstrekt het college of de burgemeester die informatie tevens aan de raad (artikel 88, lid 5, Gemeentewet).</text:span>
          </text:p>
            <text:p text:style-name="al">
            <text:span text:style-name="nadrukcur">•</text:span>
            <text:span text:style-name="nadrukcur">Indien het college, de burgemeester of een commissie informatie verstrekt aan de raad, kan de raad die informatie verstrekken aan anderen. De raad kan regels stellen over het verstrekken van informatie ten aanzien waarvan een verplichting tot geheimhouding is opgelegd door het college, de burgemeester of een commissie en die tevens aan de raad is verstrekt (artikel 88, lid 6, Gemeentewet).</text:span>
          </text:p>
            <text:p text:style-name="al">
            <text:span text:style-name="nadrukcur">•</text:span>
            <text:span text:style-name="nadrukcur">Een verplichting tot geheimhouding wordt vermeld op het stuk ten aanzien waarvan de geheimhouding geldt. Indien de geheimhouding geldt ten aanzien van informatie anders dan in schriftelijke vorm, wordt de verplichting op een passende wijze kenbaar gemaakt (artikel 89, lid 1, Gemeentewet).</text:span>
          </text:p>
            <text:p text:style-name="al">
            <text:span text:style-name="nadrukcur">•</text:span>
            <text:span text:style-name="nadrukcur">Een verplichting tot geheimhouding wordt in acht genomen door allen die van de informatie kennis dragen (artikel 89, lid 2, Gemeentewet).</text:span>
          </text:p>
            <text:p text:style-name="al">
            <text:span text:style-name="nadrukcur">•</text:span>
            <text:span text:style-name="nadrukcur">Een verplichting tot geheimhouding duurt voort totdat het orgaan dat de verplichting heeft opgelegd haar opheft. Indien de verplichting tot geheimhouding is opgelegd door een commissie, kan die verplichting tevens worden opgeheven door het orgaan dat de commissie heeft ingesteld (artikel 89, lid 3, Gemeentewet).</text:span>
          </text:p>
            <text:p text:style-name="al">
            <text:span text:style-name="nadrukcur">•</text:span>
            <text:span text:style-name="nadrukcur">Indien informatie ten aanzien waarvan een verplichting tot geheimhouding geldt aan de raad is verstrekt, duurt die verplichting in afwijking van het derde lid voort totdat de raad haar opheft (artikel 89, lid 4, Gemeentewet).</text:span>
          </text:p>
            <text:p text:style-name="al">
            <text:span text:style-name="nadrukcur">•</text:span>
            <text:span text:style-name="nadrukcur">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 (artikel 89, lid 5, Gemeentewet).</text:span>
          </text:p>
            <text:p text:style-name="al">
            <text:span text:style-name="nadrukcur">•</text:span>
            <text:span text:style-name="nadrukcur">Het schenden van de geheimhoudingsplicht is een misdrijf (artikel 272 Wetboek van Strafrecht).</text:span>
          </text:p>
            <text:p text:style-name="al"/>
            <text:p text:style-name="al">
            <text:span text:style-name="nadrukvet">Artikel 3.1 </text:span>
          </text:p>
            <text:p text:style-name="al">Het raadslid gaat zorgvuldig en correct om met de informatie waarover deze uit hoofde van diens lidmaatschap van de raad beschikt en zorgt ervoor dat vertrouwelijke en geheime informatie veilig wordt bewaard.</text:p>
            <text:p text:style-name="al"/>
            <text:p text:style-name="al">
            <text:span text:style-name="nadrukvet">Artikel 3.2 </text:span>
          </text:p>
            <text:p text:style-name="al">Het raadslid maakt niet ten eigen bate of ten bate van derden gebruik van in de uitoefening van het ambt verkregen (nog) niet openbare informatie.</text:p>
            <text:p text:style-name="al"/>
            <text:p text:style-name="al">
            <text:span text:style-name="nadrukcur">Toelichting 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span>
          </text:p>
            <text:p text:style-name="al"/>
            <text:p text:style-name="al">
            <text:span text:style-name="nadrukvet">Paragraaf 4</text:span>
            <text:span text:style-name="nadrukvet">Geschenken, faciliteiten, diensten, excursies, evenementen en</text:span>
          </text:p>
            <text:p text:style-name="al">
            <text:span text:style-name="nadrukvet">                       buitenlandse reizen op uitnodiging van derden</text:span>
          </text:p>
            <text:p text:style-name="al"/>
            <text:p text:style-name="al">
            <text:span text:style-name="nadrukcur">Wettelijk kader</text:span>
          </text:p>
            <text:p text:style-name="al">
            <text:span text:style-name="nadrukcur">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span>
          </text:p>
            <text:p text:style-name="al"/>
            <text:p text:style-name="al">
            <text:span text:style-name="nadrukvet">Artikel 4.1 </text:span>
          </text:p>
            <text:p text:style-name="al">1. Een raadslid accepteert en biedt geen geschenken, faciliteiten en diensten als diens onafhankelijke positie hierdoor kan worden beïnvloed.  </text:p>
            <text:p text:style-name="al">2. Het raadslid kan, tenzij het eerste lid van toepassing is, incidentele geschenken die een geschatte waarde van €50 of minder vertegenwoordigen, behouden.</text:p>
            <text:p text:style-name="al">3. Geschenken die het raadslid uit hoofde van diens ambt ontvangt en die een geschatte waarde van meer dan €50 vertegenwoordigen worden, indien zij niet worden teruggestuurd, geregistreerd en eigendom van de gemeente. </text:p>
            <text:p text:style-name="al">4. De griffier legt een register aan van de geschenken met een geschatte hogere waarde dan €50. In het register is aangegeven welke bestemming de gemeente hieraan heeft gegeven. Het register is openbaar en via internet beschikbaar.</text:p>
            <text:p text:style-name="al">5. Geschenken worden niet op het huisadres ontvangen.</text:p>
            <text:p text:style-name="al"/>
            <text:p text:style-name="al">
            <text:span text:style-name="nadrukvet">Artikel 4.2 </text:span>
          </text:p>
            <text:p text:style-name="al">1. Deelname aan excursies en evenementen voor rekening van anderen dan de gemeente maakt het raadslid openbaar binnen één week nadat de excursie, dan wel het evenement heeft plaatsgevonden. Deze maakt daarbij in ieder geval openbaar wie deze kosten voor diens/hun rekening heeft/hebben genomen. </text:p>
            <text:p text:style-name="al">2. De informatie is via internet beschikbaar. </text:p>
            <text:p text:style-name="al"/>
            <text:p text:style-name="al">
            <text:span text:style-name="nadrukvet">Artikel 4.3 </text:span>
          </text:p>
            <text:p text:style-name="al">1. Een raadslid meldt de griffier de buitenlandse reizen op uitnodiging van derden binnen één week na terugkeer in Nederland. Deze meldt in ieder geval wat het doel, de bestemming en de duur van de buitenlandse reis is geweest en wat daarvan de kosten waren. </text:p>
            <text:p text:style-name="al">2. De griffier legt hiervoor een register aan en beheert dit register. Het register is openbaar en via internet beschikbaar. </text:p>
            <text:p text:style-name="al"/>
            <text:p text:style-name="al">
            <text:span text:style-name="nadrukcur">Toelichting artikel 4.1 t/m 4.3</text:span>
          </text:p>
            <text:p text:style-name="al">
            <text:span text:style-name="nadrukcur">In de gedragscode is uitgangspunt dat geschenken, faciliteiten en diensten niet worden geaccepteerd als hiermee de onafhankelijke positie van het raadslid kan worden beïnvloed. Dat is in ieder geval aan de orde in onderhandelingssituaties. </text:span>
          </text:p>
            <text:p text:style-name="al">
            <text:span text:style-name="nadrukcur">Is daarvan geen sprake dan kunnen om praktische redenen incidentele kleine geschenken (met een geschatte waarde van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50 de gemeente heeft aanvaard en welke bestemming daaraan is gegeven.   </text:span>
          </text:p>
            <text:p text:style-name="al">
            <text:span text:style-name="nadrukcur">Het gaat hier om excursies, evenementen en buitenlandse reizen die betrokkene als raadslid aanvaardt. Excursies, evenementen en buitenlandse reizen in de hoedanigheid van lid van een politieke partij vallen hier dus niet onder.</text:span>
          </text:p>
            <text:p text:style-name="al"/>
            <text:p text:style-name="al">
            <text:span text:style-name="nadrukvet">Paragraaf 5</text:span>
            <text:span text:style-name="nadrukvet">Gebruik van voorzieningen van de gemeente</text:span>
          </text:p>
            <text:p text:style-name="al">
            <text:span text:style-name="nadrukcur">Wettelijk kader</text:span>
          </text:p>
            <text:p text:style-name="al">
            <text:span text:style-name="nadrukcur">Procedure van declaratie (Verordening rechtspositie raads- en commissieleden Laren 2019)</text:span>
          </text:p>
            <text:p text:style-name="al">
            <text:span text:style-name="nadrukcur">Er zijn voor raadsleden voorschriften opgenomen in de gemeentelijke verordening over de wijze van declaratie (inclusief het overleggen van bewijsstukken) van vooruit betaalde (zakelijke) kosten en over rechtstreekse facturering van (zakelijke) kosten.</text:span>
          </text:p>
            <text:p text:style-name="al"/>
            <text:p text:style-name="al">
            <text:span text:style-name="nadrukcur">Buitenlandse excursie of reis voor raadsleden (Verordening rechtspositie raads- en commissieleden Laren 2019)</text:span>
          </text:p>
            <text:p text:style-name="al">
            <text:span text:style-name="nadrukcur">De gemeenteraad kan een raadscommissie (of een delegatie uit de gemeenteraad)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span>
          </text:p>
            <text:p text:style-name="al"/>
            <text:p text:style-name="al">
            <text:span text:style-name="nadrukvet">Artikel 5.1  </text:span>
          </text:p>
            <text:p text:style-name="al">1. 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p text:style-name="al">2. Het raadslid verantwoordt zich over diens gebruik van de voorzieningen volgens de in het eerste lid vastgelegde regels en procedures.</text:p>
            <text:p text:style-name="al"/>
            <text:p text:style-name="al">
            <text:span text:style-name="nadrukvet">Artikel 5.2 </text:span>
          </text:p>
            <text:p text:style-name="al">Een raadslid declareert geen kosten die reeds op andere wijze worden vergoed.</text:p>
            <text:p text:style-name="al"/>
            <text:p text:style-name="al">
            <text:span text:style-name="nadrukvet">Artikel 5.3 </text:span>
          </text:p>
            <text:p text:style-name="al">Gebruik van voorzieningen en eigendommen van de gemeente ten eigen bate of ten bate van derden is, tenzij dit wettelijk is geregeld, niet toegestaan. </text:p>
            <text:p text:style-name="al"/>
            <text:p text:style-name="al">
            <text:span text:style-name="nadrukcur">Toelichting artikel 5.1</text:span>
          </text:p>
            <text:p text:style-name="al">
            <text:span text:style-name="nadrukcur">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p text:style-name="al">
            <text:span text:style-name="nadrukcur">a. in beginsel worden voorzieningen en verstrekkingen in bruikleen ter beschikking gesteld;</text:span>
          </text:p>
            <text:p text:style-name="al">
            <text:span text:style-name="nadrukcur">b. indien een voorziening of verstrekking niet in bruikleen ter beschikking kan worden gesteld, wordt de factuur direct ten laste van de begroting van het bestuursorgaan betaald;</text:span>
          </text:p>
            <text:p text:style-name="al">
            <text:span text:style-name="nadrukcur">c. het vergoeden van voorzieningen en verstrekkingen achteraf door het indienen van declaraties, wordt tot een minimum beperkt;</text:span>
          </text:p>
            <text:p text:style-name="al">
            <text:span text:style-name="nadrukcur">d. voorzieningen, verstrekkingen en declaraties worden maandelijks openbaar gemaakt op internet. </text:span>
          </text:p>
            <text:p text:style-name="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t raadslid gelden.</text:span>
          </text:p>
            <text:p text:style-name="al"/>
            <text:p text:style-name="al">
            <text:span text:style-name="nadrukvet">Paragraaf 6</text:span>
            <text:span text:style-name="nadrukvet">Uitvoering gedragscode</text:span>
          </text:p>
            <text:p text:style-name="al"/>
            <text:p text:style-name="al">
            <text:span text:style-name="nadrukvet">Artikel 6.1 </text:span>
          </text:p>
            <text:p text:style-name="al">De gemeenteraad bevordert de eenduidige interpretatie van de gedragscode. Ingeval van leemtes en onduidelijkheden in de gedragscode voorziet de gemeenteraad daarin. </text:p>
            <text:p text:style-name="al"/>
            <text:p text:style-name="al">
            <text:span text:style-name="nadrukvet">Artikel 6.2 </text:span>
          </text:p>
            <text:p text:style-name="al">1. Op voorstel van de burgemeester maakt de gemeenteraad afspraken over de navolgende onderwerpen:</text:p>
            <text:p text:style-name="al">a. de periodieke bespreking van het onderwerp integriteit in zijn algemeenheid en van de gedragscode in het bijzonder;</text:p>
            <text:p text:style-name="al">b. de aanwijzing van contactpersonen of aanspreekpunten integriteit;</text:p>
            <text:p text:style-name="al">c. de processtappen die worden gevolgd ingeval van een vermoeden van een integriteitschending door een politieke ambtsdrager van de gemeente;</text:p>
            <text:p text:style-name="al">d. in het geval van een integriteitsonderzoek door een extern bureau wordt alleen gebruik gemaakt van gecertificeerde onderzoeksbureaus. </text:p>
            <text:p text:style-name="al">2. De afspraken als bedoeld onder 1, zijn vastgelegd in het bijbehorende handhavingsprotocol, het `Gentle agreement’. </text:p>
            <text:p text:style-name="al"/>
            <text:p text:style-name="al">
            <text:span text:style-name="nadrukcur">Toelichting artikel 6.1 en 6.2 </text:span>
          </text:p>
            <text:p text:style-name="al">
            <text:span text:style-name="nadrukcur">De gemeenteraad is het hoogste bestuursorgaan en als zodanig verantwoordelijk voor de inhoud van de gedragscode en voor een eenduidige interpretatie daarvan. En voor wijziging/aanvulling daarvan bij leemtes of onduidelijkheden.</text:span>
          </text:p>
            <text:p text:style-name="al">
            <text:span text:style-name="nadrukcur">De Gemeentewet verplicht de gemeenteraad om voor zichzelf en voor de bestuurders een gedragscode vast te stellen. </text:span>
          </text:p>
            <text:p text:style-name="al">
            <text:span text:style-name="nadrukcur">Aanvullend op de wettelijke regels die gelden voor politieke ambtsdragers, bevat de gedragscode een aantal materiële normen waaraan de politieke ambtsdragers zich committeren. </text:span>
          </text:p>
            <text:p text:style-name="al">
            <text:span text:style-name="nadrukcur">De burgemeester heeft de wettelijke taak om de bestuurlijke integriteit van diens gemeente te bevorderen (artikel 170, lid 2, Gemeentewet). Hiermee is de verantwoordelijkheid voor de portefeuille ‘integriteit’ duidelijk belegd. De wettelijke bepalingen bieden de ruimte om naar gelang de situatie handelend op te treden, waarbij niet alleen gedacht moet worden aan het optreden bij incidenten. </text:span>
          </text:p>
            <text:p text:style-name="al"/>
            <text:p text:style-name="al">
            <text:span text:style-name="nadrukcur">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span>
          </text:p>
            <text:p text:style-name="al"/>
            <text:p text:style-name="al">
            <text:span text:style-name="nadrukcur">De burgemeester hoeft hier niet alleen voor te staan. Een daartoe aangewezen contactpersoon of vertrouwenspersoon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Deze processuele en procedurele afspraken zijn door de raad vastgelegd in een handhavingsprotocol, het `Gentle agreement’, dat op 3 mei 2017 is vastgesteld.</text:span>
          </text:p>
            <text:p text:style-name="al"/>
            <text:p text:style-name="al">
            <text:span text:style-name="nadrukcur">De onderwerpen genoemd in 6.2 zijn niet uitputtend.</text:span>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raad in zijn openbare vergadering van 26 april 2023.</text:span></text:p>
            <text:p><text:span text:style-name="functie"/></text:p>
            <text:p><text:span text:style-name="functie"/></text:p>
            <text:p><text:span text:style-name="functie"/></text:p>
            <text:p><text:span text:style-name="functie">mw. E. Boers   dhr. drs. N. Mol</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000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0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0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170 van de Gemeentewet]|[1.0:c:BWBR0005416&amp;artikel=170&amp;g=2024-01-31</meta:user-defined>
    <meta:user-defined meta:name="DC.source">artikel 15, eerste lid, van de Gemeentewet]|[1.0:c:BWBR0005416&amp;artikel=15&amp;lid=1&amp;g=2024-01-31</meta:user-defined>
    <dc:language>nl</dc:language>
    <meta:user-defined meta:name="OVERHEIDop.locatietype/OVERHEIDop.gebiedsmarkering">Gemeente</meta:user-defined>
    <meta:user-defined meta:name="DC.title">Gedragscode integriteit volksvertegenwoordigers gemeente Laren 2023</meta:user-defined>
    <meta:user-defined meta:name="DCTERMS.W3CDTF/DCTERMS.available">2024-03-22</meta:user-defined>
    <meta:user-defined meta:name="DCTERMS.W3CDTF/OVERHEIDop.jaargang">2024</meta:user-defined>
    <meta:user-defined meta:name="OVERHEIDop.externeBijlage">Bijlage Gentle agreement|exb-2024-12167</meta:user-defined>
    <meta:user-defined meta:name="OVERHEIDop.publicationIssue">130005</meta:user-defined>
    <meta:user-defined meta:name="OVERHEIDop.betreftRegeling">CVDR717476_1</meta:user-defined>
    <meta:user-defined meta:name="xs:date/OVERHEIDop.startdatum">2024-03-24</meta:user-defined>
    <meta:user-defined meta:name="OVERHEIDop.GmbID/DC.identifier">gmb-2024-130005</meta:user-defined>
    <meta:user-defined meta:name="OVERHEIDop.versieInformatie"/>
  </office:meta>
</office:document-meta>
</file>