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beschikking regulier behandelen voor het bouwen van een kinderdagverbijf op locatie Middelblok 187a, 2831 B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9-2023 heeft de gemeente een aanvraag ontvangen voor een aanvraag beschikking regulier behandelen voor het bouwen van een kinderdagverbijf op locatie Middelblok 187a, 2831 BN Gouderak.</text:p>
            <text:p text:style-name="common-al">De aanvraag is geregistreerd onder zaaknummer 19311197914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00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197914</meta:user-defined>
    <meta:user-defined meta:name="DCTERMS.abstract">Projectomschrijving: nieuwbouw pand t.b.v. kinderopvang, Toelichting: nieuwbouw Middelblok 187a Gouderak</meta:user-defined>
    <dc:language>nl</dc:language>
    <meta:user-defined meta:name="OVERHEIDop.locatietype/OVERHEIDop.gebiedsmarkering">Punt</meta:user-defined>
    <meta:user-defined meta:name="DC.title">Kennisgeving verlenging beslistermijn voor een aanvraag beschikking regulier behandelen voor het bouwen van een kinderdagverbijf op locatie Middelblok 187a, 2831 BN Gouderak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000</meta:user-defined>
    <meta:user-defined meta:name="OVERHEIDop.GmbID/DC.identifier">gmb-2024-13000</meta:user-defined>
    <meta:user-defined meta:name="OVERHEIDop.versieInformatie"/>
  </office:meta>
</office:document-meta>
</file>