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erras verkapping, Emmastraat 100, 5912CT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mmastraat 100, 5912CT Venlo </text:span>
          </text:p>
            <text:p text:style-name="common-al">Voor het oprichten van een terras verkapping</text:p>
            <text:p text:style-name="common-al">Ontvangen op 19 maart 2024</text:p>
            <text:p text:style-name="common-al">Kenmerk Z2024-0106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9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67</meta:user-defined>
    <meta:user-defined meta:name="DCTERMS.abstract">Betreft: Aanvraag op locatie Emmastraat 100, 5912CT Venlo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terras verkapping, Emmastraat 100, 5912CT Venlo</meta:user-defined>
    <meta:user-defined meta:name="DCTERMS.W3CDTF/DCTERMS.available">2024-03-22</meta:user-defined>
    <meta:user-defined meta:name="DCTERMS.W3CDTF/OVERHEIDop.jaargang">2024</meta:user-defined>
    <meta:user-defined meta:name="OVERHEIDop.publicationIssue">129999</meta:user-defined>
    <meta:user-defined meta:name="OVERHEIDop.GmbID/DC.identifier">gmb-2024-129999</meta:user-defined>
    <meta:user-defined meta:name="OVERHEIDop.versieInformatie"/>
  </office:meta>
</office:document-meta>
</file>