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PV-vergunning voor Ontheffing artikel 4 lid 4 van de Alcoholwet/2:34b van de APV op 29 maart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Goes maakt bekend dat hij op 20 maart 2024 een Ontheffing artikel 4 lid 4 van de Alcoholwet en artikel 2:34b van de APV heeft verleend voor de wedstrijd Kloetinge-Hoek op 29 maart 2024 op de locatie Noordeinde 5C te Kloetinge. Het besluit is geregistreerd onder nummer Z2024-00000664.</text:p>
            <text:p text:style-name="common-al">
            <text:span text:style-name="nadrukvet">Procedure</text:span>
          </text:p>
            <text:p text:style-name="common-al">Tegen een verleende vergunning kunnen belanghebbenden met ingang van 21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99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4</meta:user-defined>
    <meta:user-defined meta:name="DCTERMS.abstract">Noordeinde 5C te Kloetinge - Besluit op aanvraag APV-vergunning voor Ontheffing artikel 4 lid 4 van de Alcoholwet/2:34b van de APV op 29 maart 2024 </meta:user-defined>
    <dc:language>nl</dc:language>
    <meta:user-defined meta:name="OVERHEIDop.locatietype/OVERHEIDop.gebiedsmarkering">Punt</meta:user-defined>
    <meta:user-defined meta:name="DC.title">Noordeinde 5C te Kloetinge - Besluit op aanvraag APV-vergunning voor Ontheffing artikel 4 lid 4 van de Alcoholwet/2:34b van de APV op 29 maart 2024</meta:user-defined>
    <meta:user-defined meta:name="OVERHEIDop.datumEindeReactietermijn">2024-05-03</meta:user-defined>
    <meta:user-defined meta:name="OVERHEIDop.terinzageleggingBG">https://jeleefomgeving.nl/inzien/001598776/a0a046b9-e6ca-11ee-a32f-0050560122a3</meta:user-defined>
    <meta:user-defined meta:name="DCTERMS.W3CDTF/DCTERMS.available">2024-03-22</meta:user-defined>
    <meta:user-defined meta:name="DCTERMS.W3CDTF/OVERHEIDop.jaargang">2024</meta:user-defined>
    <meta:user-defined meta:name="OVERHEIDop.publicationIssue">129997</meta:user-defined>
    <meta:user-defined meta:name="OVERHEIDop.GmbID/DC.identifier">gmb-2024-129997</meta:user-defined>
    <meta:user-defined meta:name="OVERHEIDop.versieInformatie"/>
  </office:meta>
</office:document-meta>
</file>