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Wethouder Lindersstraat 130 Wilbertoo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het veranderen van een bedrijf voor grondboringen en bronbemaling </text:p>
            <text:p text:style-name="common-al">Locatie: Wethouder Lindersstraat 130, 5455 GN Wilbertoord</text:p>
            <text:p text:style-name="common-al">Zaaknummer:  Z/213258 (ODBN), Z2023-00007525 (gemeente) </text:p>
            <text:p text:style-name="common-al">Datum ontvangen:  5 dec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98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8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8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3258; Z2023-00007525</meta:user-defined>
    <dc:language>nl</dc:language>
    <meta:user-defined meta:name="OVERHEIDop.locatietype/OVERHEIDop.gebiedsmarkering">Adres</meta:user-defined>
    <meta:user-defined meta:name="DC.title">Melding Activiteitenbesluit milieubeheer – Wethouder Lindersstraat 130 Wilbertoor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986</meta:user-defined>
    <meta:user-defined meta:name="OVERHEIDop.GmbID/DC.identifier">gmb-2024-129986</meta:user-defined>
    <meta:user-defined meta:name="OVERHEIDop.versieInformatie"/>
  </office:meta>
</office:document-meta>
</file>