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4 een aanvraag voor een evenementenvergunning ontvangen.</text:p>
            <text:p text:style-name="common-al">Het betreft een aanvraag op locatie Mahonia 9, 5552MA Valkenswaard met omschrijving "multicul(t)inair, 09-06-2024" en zaaknummer <text:span text:style-name="nadrukvet">2024-477546</text:span>.</text:p>
            <text:p text:style-name="common-al">De zaak is geregistreerd onder nummer 2024-47754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997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7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7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77546</meta:user-defined>
    <meta:user-defined meta:name="DCTERMS.abstract"> multicul(t)inair, 09-06-2024, Mahonia 9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971</meta:user-defined>
    <meta:user-defined meta:name="OVERHEIDop.GmbID/DC.identifier">gmb-2024-129971</meta:user-defined>
    <meta:user-defined meta:name="OVERHEIDop.versieInformatie"/>
  </office:meta>
</office:document-meta>
</file>