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staureren van het stoomgemaal en ketelhuis op de locatie Bandijk 25, 7396NB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maart 2024</text:p>
            <text:p text:style-name="common-al">Kenmerk: Z2023-0000242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21 maart 2024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9970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97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97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421</meta:user-defined>
    <meta:user-defined meta:name="DCTERMS.abstract">Bandijk 25, 7396NB Terwolde</meta:user-defined>
    <dc:language>nl</dc:language>
    <meta:user-defined meta:name="OVERHEIDop.locatietype/OVERHEIDop.gebiedsmarkering">Punt</meta:user-defined>
    <meta:user-defined meta:name="DC.title">Omgevingsvergunning verleend voor het restaureren van het stoomgemaal en ketelhuis op de locatie Bandijk 25, 7396NB Terwolde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970</meta:user-defined>
    <meta:user-defined meta:name="OVERHEIDop.GmbID/DC.identifier">gmb-2024-129970</meta:user-defined>
    <meta:user-defined meta:name="OVERHEIDop.versieInformatie"/>
  </office:meta>
</office:document-meta>
</file>