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rie woonunits (verlenging instandhoudingstermijn), Ulingsheide 3B, 3C en 3D 5932N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eide 3B, 3C en 3D 5932NA Tegelen</text:span>
          </text:p>
            <text:p text:style-name="common-al">Voor het tijdelijk plaatsen van drie woonunits (verlenging instandhoudingstermijn)</text:p>
            <text:p text:style-name="common-al">Ontvangen op 18 maart 2024</text:p>
            <text:p text:style-name="common-al">Kenmerk Z2024-0104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41</meta:user-defined>
    <meta:user-defined meta:name="DCTERMS.abstract">Betreft: Aanvraag op locatie Ulingsheide 3B, 3C en 3D 5932NA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tijdelijk plaatsen van drie woonunits (verlenging instandhoudingstermijn), Ulingsheide 3B, 3C en 3D 5932NA Tegelen</meta:user-defined>
    <meta:user-defined meta:name="DCTERMS.W3CDTF/DCTERMS.available">2024-03-22</meta:user-defined>
    <meta:user-defined meta:name="DCTERMS.W3CDTF/OVERHEIDop.jaargang">2024</meta:user-defined>
    <meta:user-defined meta:name="OVERHEIDop.publicationIssue">129969</meta:user-defined>
    <meta:user-defined meta:name="OVERHEIDop.GmbID/DC.identifier">gmb-2024-129969</meta:user-defined>
    <meta:user-defined meta:name="OVERHEIDop.versieInformatie"/>
  </office:meta>
</office:document-meta>
</file>