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ten behoeve van het aanleggen van een vispassageplaats en krooshekreiniger, Duifpolder 7, 3155CA Maasland  (sectie MLD00 I 2233)</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maart 2024 een Omgevingsvergunning verleend. De gemeente geeft hiermee toestemming voor het kappen van 2 bomen tbv aanleggen van vispassageplaats en krooshekreiniger op locatie Duifpolder 7, 3155CA Maasland (sectie MLD00 I 2233).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B2024-00000079 onder zaaknummer Z2023-0000083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95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35</meta:user-defined>
    <meta:user-defined meta:name="DCTERMS.abstract">Betreft:  Besluit op locatie Duifpolder 7, 3155CA Maasland  (sectie MLD00 I 2233)</meta:user-defined>
    <dc:language>nl</dc:language>
    <meta:user-defined meta:name="OVERHEIDop.locatietype/OVERHEIDop.gebiedsmarkering">Punt</meta:user-defined>
    <meta:user-defined meta:name="DC.title">Toestemming voor het kappen van 2 bomen ten behoeve van het aanleggen van een vispassageplaats en krooshekreiniger, Duifpolder 7, 3155CA Maasland  (sectie MLD00 I 2233)</meta:user-defined>
    <meta:user-defined meta:name="DCTERMS.W3CDTF/DCTERMS.available">2024-03-22</meta:user-defined>
    <meta:user-defined meta:name="DCTERMS.W3CDTF/OVERHEIDop.jaargang">2024</meta:user-defined>
    <meta:user-defined meta:name="OVERHEIDop.publicationIssue">129953</meta:user-defined>
    <meta:user-defined meta:name="OVERHEIDop.GmbID/DC.identifier">gmb-2024-129953</meta:user-defined>
    <meta:user-defined meta:name="OVERHEIDop.versieInformatie"/>
  </office:meta>
</office:document-meta>
</file>