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tijdelijke mantelzorgunit, Groenenweg 8 te Vijlen, kadastraal bekend gemeente Vaals, sectie F, nummer 964</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plaatsen van een tijdelijke mantelzorgunit op locatie Groenenweg 8 te Vijlen, kadastraal bekend gemeente Vaals, sectie F, nummer 964.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300.</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8 december 2023. De gemeente Vaals neemt daarover op 22 februari 2024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2995</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95</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95</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300</meta:user-defined>
    <meta:user-defined meta:name="DCTERMS.abstract">Betreft: Aanvraag op locatie Groenenweg 8 te Vijlen, kadastraal bekend gemeente Vaals, sectie F, nummer 964</meta:user-defined>
    <dc:language>nl</dc:language>
    <meta:user-defined meta:name="OVERHEIDop.locatietype/OVERHEIDop.gebiedsmarkering">Punt</meta:user-defined>
    <meta:user-defined meta:name="DC.title">Aanvraag vergunning voor plaatsen van een tijdelijke mantelzorgunit, Groenenweg 8 te Vijlen, kadastraal bekend gemeente Vaals, sectie F, nummer 964</meta:user-defined>
    <meta:user-defined meta:name="DCTERMS.W3CDTF/DCTERMS.available">2024-01-05</meta:user-defined>
    <meta:user-defined meta:name="DCTERMS.W3CDTF/OVERHEIDop.jaargang">2024</meta:user-defined>
    <meta:user-defined meta:name="OVERHEIDop.publicationIssue">12995</meta:user-defined>
    <meta:user-defined meta:name="OVERHEIDop.GmbID/DC.identifier">gmb-2024-12995</meta:user-defined>
    <meta:user-defined meta:name="OVERHEIDop.versieInformatie"/>
  </office:meta>
</office:document-meta>
</file>