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Ir J.P. van Muijlwijkstraat Herinrichting plein Velperpoort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</text:p>
            <text:p text:style-name="common-al">Ter plaatse van de locatie Ir J.P. van Muijlwijkstraat Herinrichting plein Velperpoort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725</text:p>
            <text:p text:style-name="common-al">Datum indiening: 08-03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94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Ir J.P. van Muijlwijkstraat Herinrichting plein Velperpoort te Arnhem  Meld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948</meta:user-defined>
    <meta:user-defined meta:name="OVERHEIDop.GmbID/DC.identifier">gmb-2024-129948</meta:user-defined>
    <meta:user-defined meta:name="OVERHEIDop.versieInformatie"/>
  </office:meta>
</office:document-meta>
</file>