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text:list-style style:name="id1-3-2-4-2-1-7-171-3-2">
      <text:list-level-style-bullet text:bullet-char="-" text:level="1">
        <style:list-level-properties text:min-label-width="10mm"/>
      </text:list-level-style-bullet>
    </text:list-style>
    <text:list-style style:name="id1-3-2-4-2-1-7-171-3-2-1">
      <text:list-level-style-bullet text:bullet-char="-" text:level="1">
        <style:list-level-properties text:min-label-width="10mm"/>
      </text:list-level-style-bullet>
    </text:list-style>
    <text:list-style style:name="id1-3-2-4-2-1-7-171-3-2-2">
      <text:list-level-style-bullet text:bullet-char="-" text:level="1">
        <style:list-level-properties text:min-label-width="10mm"/>
      </text:list-level-style-bullet>
    </text:list-style>
    <text:list-style style:name="id1-3-2-4-2-1-7-171-3-2-3">
      <text:list-level-style-bullet text:bullet-char="-" text:level="1">
        <style:list-level-properties text:min-label-width="10mm"/>
      </text:list-level-style-bullet>
    </text:list-style>
    <text:list-style style:name="id1-3-2-4-2-1-7-171-3-2-4">
      <text:list-level-style-bullet text:bullet-char="-" text:level="1">
        <style:list-level-properties text:min-label-width="10mm"/>
      </text:list-level-style-bullet>
    </text:list-style>
    <text:list-style style:name="id1-3-2-4-2-1-7-171-3-2-5">
      <text:list-level-style-bullet text:bullet-char="-" text:level="1">
        <style:list-level-properties text:min-label-width="10mm"/>
      </text:list-level-style-bullet>
    </text:list-style>
    <text:list-style style:name="id1-3-2-4-2-1-7-171-3-2-6">
      <text:list-level-style-bullet text:bullet-char="-" text:level="1">
        <style:list-level-properties text:min-label-width="10mm"/>
      </text:list-level-style-bullet>
    </text:list-style>
    <text:list-style style:name="id1-3-2-4-2-1-7-171-3-2-7">
      <text:list-level-style-bullet text:bullet-char="-" text:level="1">
        <style:list-level-properties text:min-label-width="10mm"/>
      </text:list-level-style-bullet>
    </text:list-style>
    <text:list-style style:name="id1-3-2-4-2-1-7-171-3-2-8">
      <text:list-level-style-bullet text:bullet-char="-" text:level="1">
        <style:list-level-properties text:min-label-width="10mm"/>
      </text:list-level-style-bullet>
    </text:list-style>
    <text:list-style style:name="id1-3-2-4-2-1-7-171-3-2-9">
      <text:list-level-style-bullet text:bullet-char="-" text:level="1">
        <style:list-level-properties text:min-label-width="10mm"/>
      </text:list-level-style-bullet>
    </text:list-style>
    <text:list-style style:name="id1-3-2-4-2-1-7-171-3-2-10">
      <text:list-level-style-bullet text:bullet-char="-" text:level="1">
        <style:list-level-properties text:min-label-width="10mm"/>
      </text:list-level-style-bullet>
    </text:list-style>
    <text:list-style style:name="id1-3-2-4-2-1-7-171-3-2-11">
      <text:list-level-style-bullet text:bullet-char="-" text:level="1">
        <style:list-level-properties text:min-label-width="10mm"/>
      </text:list-level-style-bullet>
    </text:list-style>
    <text:list-style style:name="id1-3-2-4-2-1-7-171-3-2-12">
      <text:list-level-style-bullet text:bullet-char="-" text:level="1">
        <style:list-level-properties text:min-label-width="10mm"/>
      </text:list-level-style-bullet>
    </text:list-style>
    <text:list-style style:name="id1-3-2-4-2-1-7-171-3-2-13">
      <text:list-level-style-bullet text:bullet-char="-" text:level="1">
        <style:list-level-properties text:min-label-width="10mm"/>
      </text:list-level-style-bullet>
    </text:list-style>
    <text:list-style style:name="id1-3-2-4-2-1-7-171-3-2-14">
      <text:list-level-style-bullet text:bullet-char="-" text:level="1">
        <style:list-level-properties text:min-label-width="10mm"/>
      </text:list-level-style-bullet>
    </text:list-style>
    <text:list-style style:name="id1-3-2-4-2-1-7-171-3-2-15">
      <text:list-level-style-bullet text:bullet-char="-" text:level="1">
        <style:list-level-properties text:min-label-width="10mm"/>
      </text:list-level-style-bullet>
    </text:list-style>
    <text:list-style style:name="id1-3-2-4-2-1-7-171-3-2-16">
      <text:list-level-style-bullet text:bullet-char="-" text:level="1">
        <style:list-level-properties text:min-label-width="10mm"/>
      </text:list-level-style-bullet>
    </text:list-style>
    <text:list-style style:name="id1-3-2-4-2-1-7-171-3-2-17">
      <text:list-level-style-bullet text:bullet-char="-" text:level="1">
        <style:list-level-properties text:min-label-width="10mm"/>
      </text:list-level-style-bullet>
    </text:list-style>
    <text:list-style style:name="id1-3-2-4-2-1-7-171-3-2-18">
      <text:list-level-style-bullet text:bullet-char="-" text:level="1">
        <style:list-level-properties text:min-label-width="10mm"/>
      </text:list-level-style-bullet>
    </text:list-style>
    <text:list-style style:name="id1-3-2-4-2-1-7-171-3-2-19">
      <text:list-level-style-bullet text:bullet-char="-" text:level="1">
        <style:list-level-properties text:min-label-width="10mm"/>
      </text:list-level-style-bullet>
    </text:list-style>
    <text:list-style style:name="id1-3-2-4-2-1-7-171-3-2-20">
      <text:list-level-style-bullet text:bullet-char="-" text:level="1">
        <style:list-level-properties text:min-label-width="10mm"/>
      </text:list-level-style-bullet>
    </text:list-style>
    <text:list-style style:name="id1-3-2-4-2-1-7-171-3-2-21">
      <text:list-level-style-bullet text:bullet-char="-" text:level="1">
        <style:list-level-properties text:min-label-width="10mm"/>
      </text:list-level-style-bullet>
    </text:list-style>
    <text:list-style style:name="id1-3-2-4-2-1-7-171-3-2-22">
      <text:list-level-style-bullet text:bullet-char="-" text:level="1">
        <style:list-level-properties text:min-label-width="10mm"/>
      </text:list-level-style-bullet>
    </text:list-style>
    <text:list-style style:name="id1-3-2-4-2-1-7-171-3-2-23">
      <text:list-level-style-bullet text:bullet-char="-" text:level="1">
        <style:list-level-properties text:min-label-width="10mm"/>
      </text:list-level-style-bullet>
    </text:list-style>
    <text:list-style style:name="id1-3-2-4-2-1-7-171-3-2-24">
      <text:list-level-style-bullet text:bullet-char="-" text:level="1">
        <style:list-level-properties text:min-label-width="10mm"/>
      </text:list-level-style-bullet>
    </text:list-style>
    <text:list-style style:name="id1-3-2-4-2-1-7-171-3-2-25">
      <text:list-level-style-bullet text:bullet-char="-" text:level="1">
        <style:list-level-properties text:min-label-width="10mm"/>
      </text:list-level-style-bullet>
    </text:list-style>
    <text:list-style style:name="id1-3-2-4-2-1-7-171-3-2-2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jst relevante wet- en regelgeving 2023 ten behoeve van de rechtmatigheidsverantwoor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3 januari 2024 </text:p>
            <text:p text:style-name="al">(raadsvoorstel nr. 24bb000405/24bo002739);</text:p>
            <text:p text:style-name="al"/>
            <text:p text:style-name="al">gelet op artikel 186 Gemeentewet en de verplichtingen zoals opgenomen in het Besluit Begroting en Verantwoording Provincies en Gemeent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raad van de gemeente Rotterdam stelt de lijst met relevante wet- en regelgeving accountantscontrole 2023 ten behoeve van de rechtmatigheidscontrole vast, zoals opgenomen in de bijlag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 lijst heeft betrekking op de jaarrekening 2023 en de controle op de jaarrekening 2023. De na vaststelling van deze lijst (met terugwerkende kracht) op te treden wijzigingen van de wet- en regelgeving, die relevant zijn voor de accountantscontrole van de jaarrekening 2023, worden geacht mede van toepassing te zij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4 maart 2024.</text:span></text:p>
          </text:section>
          <text:section text:name="ondertekening_id1-3-2-3-2">
            <text:p><text:span text:style-name="functie">De griffier,</text:span></text:p>
            <text:p><text:span text:style-name="functie">I.C.M. Broeders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  <text:p><text:span text:style-name="functie">A. Aboutaleb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LIJST RELEVANTE WET- EN REGELGEVING ACCOUNTANTSCONTROLE REKENING 2023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EUROPESE EN LANDELIJKE WET- EN REGELGE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EENTELIJKE REGELGEV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3" table:number-columns-spanned="1"/>
                <table:table-cell table:style-name="cell_frame_all" table:number-rows-spanned="3" table:number-columns-spanned="2">
                  <text:p text:style-name="table_al">De na vaststelling van deze lijst (met terugwerkende kracht) op te treden wijzigingen van de wet- en regelgeving, die relevant zijn voor de accountantscontrole van de rekening 2023, worden geacht mede van toepassing te zijn. Met de eerstvolgende actualisatie van deze lijst zullen deze meegenomen worden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Alle programma's/taakveld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Algeme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echtmatigheid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Getrouw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urgerlijk wetboek (boek 6, art. 119b en boek 7, art 135 en 137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wet bestuursrecht (Awb) (hoofdstukken 4, 5, 6 en 7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en overhei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maximumtarieven open overhei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Uitvoeringsbesluit) Wet Normering bezoldiging Topfunctionarissen publieke en semipublieke sector (WNT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proceskosten bestuursrech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ter voorkoming van witwassen en financiering van terrorism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Wwft 20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bevordering integriteitsbeoordelingen door het openbaar best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gemeenschappelijke regel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rchiefwet 1995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verordening gegevensbescherming (E.U.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wet Algemene verordening gegevensbescherm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verordening nadeelcompensatie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legesverordeningen (jaarlijks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Personeel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mbtenarenwet (A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verheidspersoneel onder de werknemersverzekeringen (OO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(en Besluit) minimumloon en minimumvakantiebijsla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haalswet ongevallen ambtenaren (VOA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loonbelasting 19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loonbelasting 19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loonbelasting 20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uniformering loonbegri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vermindering afdracht loonbelasting en premie voor de volksverzeker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rkloosheidswet (W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arbeidsongeschiktheidsverzekering (WA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iektewet (Z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rgverzekeringswet (Zv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zorgverzeker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financiering sociale verzekeringen (Wfsv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nsioenwet (P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pensioenwet politieke ambtsdragers (Appa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pensioen politieke ambtsdrag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collectieve arbeidsovereenkomst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AO Gemeenten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houdende maatregelen met betrekking tot de transitievergoeding bij ontslag wegens bedrijfseconomische omstandigheden of langdurige arbeidsongeschikt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Normalisering Rechtspositie Ambtenaren (WNRA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mbtenarenreglement: verordening tot de regeling van de rechtstoestand van de ambtenaren der Gemeente Rotterd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elegatiebesluit werkgeverschap raa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bovenwettelijke werkloosheidsuitkering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Van werk naar werk-aanpak en voorzieningen bij werkloosheid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Financië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meentewet (titel 4, Gemeentelijke Financië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drag betreffende de werking van de Europese Unie (art. 107, 108 en 109) (staatssteu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levante wet- en regelgeving voor decentrale overheden op het gebied van staatssteun (zie: https://europadecentraal.nl/onderwerp/staatssteun/algemeen-staatssteun/belangrijkste-wet-en-regelgeving/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en regeling Besluit markt en overhei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U-RICHTLIJN 2014/24/EU: gunnen van overheidsopdrach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U-Richtlijn 2014/23 - Plaatsen van concessieovereenkoms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bestedingsreglement Werken 2016 (ARW 2016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bestedingswet 20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wet inzake Rijksbelastingen (Awr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omzetbelasting 19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omzetbelasting 19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Besluit) Omzetbelasting, aftrek van omzetbelast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uitsluiting aftrek omzetbelasting 19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chikking omzetbelasting 19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Besluit) Omzetbelasting, administratieve-, facturerings- en andere verplicht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het BTW-compensatiefond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BTW-compensatiefond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vennootschapsbelasting 19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vennootschapsbelasting 19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odernisering Vpb-plicht overheidsondernem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het financieel toezicht (Wft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Financiële-verhoudingswet (Fv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financiële verhouding 2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houdbare overheidsfinanciën (Wet Hof)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inisteriële besluiten en regelingen financiële verhoudingen en uitkeringen gemeentefonds.</text:p>
                  <text:p text:style-name="table_al">- Regeling aanvullende uitkering gemeentefonds</text:p>
                  <text:p text:style-name="table_al">- Regeling uitwerking verdeelmaatstaven provinciefonds en gemeentefond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verzameluitker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(en Uitvoeringsregeling) financiering decentrale overheden (Wet FID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uitzettingen en derivaten decentrale overheden (Rudd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schatkistbankieren decentrale overh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leningvoorwaarden decentrale overh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accountantscontrole decentrale overh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adernota accountantscontrole rekening 2023 e.v.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egroting en Verantwoording provincies en gemeen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informatieverstrekking SiS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mvb Single Information &amp; Single Audit (zie ook SiSa-regelinge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financiën Rotterdam 202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leningverstrekking en garantieverlening Rotterdam 201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strekken van gemeentegarantie aan Niet Toegelaten Instellingen op het gebied van de Volkshuisvesting (NTl's) voor de herfinanciering van vervroegd af te lossen kapitaalmarkt-leningen en voor de vervolgfinanciering van Dynamische Kostprijsleningen (DKP-leningen)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sidieverordening Rotterdam 2014 (SVR2014)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sidieverordening Particuliere Woningverbetering 200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leidsnota Weerstandsvermogen en risicobeheersing Rotterdam - 2022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ontroleverordening Rotterdam 202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derzoeksverordening Rotterdam 20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SiSa-regelingen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6 - Specifieke uitkering preventieve aanpak tegen ondermijning (onderdeel BOTOC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16 - Bekostigingsregeling opvang ontheemden Oekraïn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17 - Specifieke uitkering Voorkomen georganiseerde en ondermijnende jeugdcrimina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18B - Bekostiging eerste opvang ontheemden Oekraïne door Veiligheidsregio’s (SiSa tussen medeoverhede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20 Specifieke uitkering versterking van de lokale integrale aanpak van radicalisering, extremisme en terrorism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23 Bekostigingsregeling Landelijke Vreemdelingen Voorziening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2 - Regeling specifieke uitkering gemeentelijke hulp aan gedupeerden kinderopvangtoeslagproblematiek 20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9 - Specifieke uitkering woningbouwimpul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30 - Specifieke uitkeringen proeftuinen aardgasvrije wijken 2e ron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47 - Volkshuisvestingsfond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51 - Specifieke uitkering aardgasvrij in het kader van het Nationaal Programma Rotterdam-Zu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56 - Regeling huisvesting aandachtsgroep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62 - Regeling specifieke uitkering kwijtschelding gemeentelijke belast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74 - Regio deal Rotterdam Zu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87 - Specifieke uitkering continuering dagprogrammering NPRZ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92 - Regeling specifieke uitkering Informatiepunten Digitale Over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209 Meerjarige regeling voor huisvesting aandachtsgroep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1 - Regionale meld- en coördinatiefunctie voortijdig schoolverla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10 - Besluit Specifieke uitkering educ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11 - Verlening extra financiële middelen specifieke uitkering RMC-func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12 - Regionale meld- en coördinatiefunctie voortijdig schoolverlaten 2020-20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12A - Regionale maatregelen voortijdig schoolverlaten 2020-20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14 - Middelen inhalen COVID-19 gerelateerde onderwijsvertrag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19 - Regeling specifieke uitkering tijdelijke onderwijshuisvesting ontheem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21 - Specifieke uitkering impuls jongerencult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22 - Regeling specifieke uitkering voor de voorschoolse educatie aan ontheemde peut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23 - Regeling eenmalige specifieke uitkering en subsidies lokale bibliotheekvoorzien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44 - Tijdelijke impulsregeling klimaatadaptatie 2021–20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53 - Regeling specifieke uitkering Schone Lucht Akkoor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83 - Tijdelijke regeling specifieke uitkering bodem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84 - Regeling stimulering verkeersveiligheidsmaatregelen 2022-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F11 - Regeling specifieke uitkering MKB Deal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3, G4, G10, G12, G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8 - Specifieke uitkering voor lokale sportakkoorden en leefstijlinterventies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10 - Regeling specifieke uitkering vastgoedtransitie gesloten jeugdhulp 20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14 - Regeling specifieke uitkering instandhouding en doorontwikkeling expertisecentra jeugdhulp 20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15 - Regeling specifieke uitkering vergroten beschikbaarheid acute jeugd ggz capaciteit 2021 –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20 - Regeling specifieke uitkering vastgoedtransitie residentiële jeugdhulp 2021 - 20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29 - Specifieke uitkering versterking GGD'en (SPUK-VGGD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30 - Specifieke uitkering versterking voor sport en bewegen, gezondheidsbevordering, cultuurparticipatie en de social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4B - 750 ha Mainport Rotterd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7B - Regeling specifieke uitkering IBP-Vitaal Platteland (SiSa tussen medeoverhede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15 - Vouchers Boerderij van de Toekoms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estuur en dienstverlening – Raad, griffie, rekenkamer en ombudsma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chtspositiebesluit decentrale politieke ambtsdrag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rechtspositie raads- en commissieleden Rotterdam 20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fractieondersteuning 20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rechtspositie gemeentelijke ombudsman en directeur Rekenkamer Rotterd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estuur en dienstverlening – Colleg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outplacementfaciliteiten gewezen politieke ambtsdrag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dragscode Rotterdamse bestuurders -20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vet">Bestuur en dienstverlening –Wijkraden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geldelijke voorzieningen wijkraden 20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op de Wijkraden 20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iesreglement wijkraden 20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lement van orde wijkraden 20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estuur en dienstverlening – Dienstverlening en burgerzak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egesbesluit Akten Burgerlijke St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rechten burgerlijke st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optie- en naturalisatiegelden 20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vergoeding verklaring omtrent het gedrag en gedragsverklaring aanbest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paspoortgel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asisregistratie person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leges Publiekszaken Rotterdam (jaarlijks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inspraak, digitale meningspeiling, burgerinitiatief en referenda Rotterdam 20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Openbare orde en veilighei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coholwe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gemene Plaatselijk Verordening Rotterdam 20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kenbaarheid publiekrechtelijke beperkingen onroerende za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bijzondere maatregelen grootstedelijke problematie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Economische zaken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bedrijveninvesteringszon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liggeld voor woonschepen (jaarlijks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rechten markten(jaarlijks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precario standplaatsen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precario- en reclamebelasting (jaarlijks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iverse verordeningen BI-zone:</text:p>
                  <text:list text:style-name="id1-3-2-4-2-1-7-171-3-2">
                    <text:list-item text:style-override="id1-3-2-4-2-1-7-171-3-2-1">
                      <text:number>-</text:number>
                      <text:p text:style-name="table_al">Hillegersberg 2021</text:p>
                    </text:list-item>
                    <text:list-item text:style-override="id1-3-2-4-2-1-7-171-3-2-2">
                      <text:number>-</text:number>
                      <text:p text:style-name="table_al">Charloisse Poort 2020</text:p>
                    </text:list-item>
                    <text:list-item text:style-override="id1-3-2-4-2-1-7-171-3-2-3">
                      <text:number>-</text:number>
                      <text:p text:style-name="table_al">Raadhuisplein Molenweg Rozenburg 2021</text:p>
                    </text:list-item>
                    <text:list-item text:style-override="id1-3-2-4-2-1-7-171-3-2-4">
                      <text:number>-</text:number>
                      <text:p text:style-name="table_al">Eigenaren West Kruiskade e.o. 2020</text:p>
                    </text:list-item>
                    <text:list-item text:style-override="id1-3-2-4-2-1-7-171-3-2-5">
                      <text:number>-</text:number>
                      <text:p text:style-name="table_al">Gebruikers West Kruisenkade e.o. 2020</text:p>
                    </text:list-item>
                    <text:list-item text:style-override="id1-3-2-4-2-1-7-171-3-2-6">
                      <text:number>-</text:number>
                      <text:p text:style-name="table_al">Gebruikers MaHo kwartier 2013</text:p>
                    </text:list-item>
                    <text:list-item text:style-override="id1-3-2-4-2-1-7-171-3-2-7">
                      <text:number>-</text:number>
                      <text:p text:style-name="table_al">Gebruikers Zwaanshalskwartier 2023</text:p>
                    </text:list-item>
                    <text:list-item text:style-override="id1-3-2-4-2-1-7-171-3-2-8">
                      <text:number>-</text:number>
                      <text:p text:style-name="table_al">Gebruikers Winkelboulevard Zuid 2013.</text:p>
                    </text:list-item>
                    <text:list-item text:style-override="id1-3-2-4-2-1-7-171-3-2-9">
                      <text:number>-</text:number>
                      <text:p text:style-name="table_al">Eigenaren Winkelboulevard Zuid 2023.</text:p>
                    </text:list-item>
                    <text:list-item text:style-override="id1-3-2-4-2-1-7-171-3-2-10">
                      <text:number>-</text:number>
                      <text:p text:style-name="table_al">Gebruikers Winkelcentrum Schiebroek 2021</text:p>
                    </text:list-item>
                    <text:list-item text:style-override="id1-3-2-4-2-1-7-171-3-2-11">
                      <text:number>-</text:number>
                      <text:p text:style-name="table_al">gebruikers Asterloplein 2019</text:p>
                    </text:list-item>
                    <text:list-item text:style-override="id1-3-2-4-2-1-7-171-3-2-12">
                      <text:number>-</text:number>
                      <text:p text:style-name="table_al">eigenaren en gebruikers Boulevard Kralingen 2019</text:p>
                    </text:list-item>
                    <text:list-item text:style-override="id1-3-2-4-2-1-7-171-3-2-13">
                      <text:number>-</text:number>
                      <text:p text:style-name="table_al">gebruikers Hart van Katendrecht 2019</text:p>
                    </text:list-item>
                    <text:list-item text:style-override="id1-3-2-4-2-1-7-171-3-2-14">
                      <text:number>-</text:number>
                      <text:p text:style-name="table_al">gebruikers Hoogkwartier 2019</text:p>
                    </text:list-item>
                    <text:list-item text:style-override="id1-3-2-4-2-1-7-171-3-2-15">
                      <text:number>-</text:number>
                      <text:p text:style-name="table_al">eigenaren en gebruikers Rotterdam Centrum 2019</text:p>
                    </text:list-item>
                    <text:list-item text:style-override="id1-3-2-4-2-1-7-171-3-2-16">
                      <text:number>-</text:number>
                      <text:p text:style-name="table_al">gebruikers Nieuwe Binnenweg Centrum 2019</text:p>
                    </text:list-item>
                    <text:list-item text:style-override="id1-3-2-4-2-1-7-171-3-2-17">
                      <text:number>-</text:number>
                      <text:p text:style-name="table_al">gebruikers Noorderboulevard 2019</text:p>
                    </text:list-item>
                    <text:list-item text:style-override="id1-3-2-4-2-1-7-171-3-2-18">
                      <text:number>-</text:number>
                      <text:p text:style-name="table_al">gebruikers Oude Binnenweg 2019</text:p>
                    </text:list-item>
                    <text:list-item text:style-override="id1-3-2-4-2-1-7-171-3-2-19">
                      <text:number>-</text:number>
                      <text:p text:style-name="table_al">eigenaren en gebruikers Winkelgebied Plein '53 2019</text:p>
                    </text:list-item>
                    <text:list-item text:style-override="id1-3-2-4-2-1-7-171-3-2-20">
                      <text:number>-</text:number>
                      <text:p text:style-name="table_al">gebruikers Witte de Withkwartier 2019</text:p>
                    </text:list-item>
                    <text:list-item text:style-override="id1-3-2-4-2-1-7-171-3-2-21">
                      <text:number>-</text:number>
                      <text:p text:style-name="table_al">eigenaren en gebruikers Pothof 2019</text:p>
                    </text:list-item>
                    <text:list-item text:style-override="id1-3-2-4-2-1-7-171-3-2-22">
                      <text:number>-</text:number>
                      <text:p text:style-name="table_al">eigenaren Nieuwe Binnenweg Centrum 2020</text:p>
                    </text:list-item>
                    <text:list-item text:style-override="id1-3-2-4-2-1-7-171-3-2-23">
                      <text:number>-</text:number>
                      <text:p text:style-name="table_al">gebruikers en eigenaren Nieuwe Binnenweg Delfshaven 2020</text:p>
                    </text:list-item>
                    <text:list-item text:style-override="id1-3-2-4-2-1-7-171-3-2-24">
                      <text:number>-</text:number>
                      <text:p text:style-name="table_al">gebruikers Kleiwegkwartier 2020</text:p>
                    </text:list-item>
                    <text:list-item text:style-override="id1-3-2-4-2-1-7-171-3-2-25">
                      <text:number>-</text:number>
                      <text:p text:style-name="table_al">eigenaren Middellandstraat 2023</text:p>
                    </text:list-item>
                    <text:list-item text:style-override="id1-3-2-4-2-1-7-171-3-2-26">
                      <text:number>-</text:number>
                      <text:p text:style-name="table_al">gebruikers Middellandstraat 2020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het primair onderwijs (WP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ekostiging WPO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het voortgezet onderwijs (WV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ekostiging WVO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expertisecentra (WEC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ekostiging WEC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Educatie en Beroepsonderwijs (WEB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Voorzieningen Huisvesting Onderwijs Rotterdam 20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toepassing verordening leerlingenvervoer 202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bekostiging leerlingenvervoer Rotterd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adere regels bekostiging eigen vervoer Rotterd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Volksgezondheid en zorg – Openbare gezondheidszorg en zorg volwassen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aatschappelijke ondersteuning 2015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AOW- en Jeugdtegoed Rotterdam 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Volksgezondheid en zorg - Zorg Jeug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Jeugdwet, besluit jeugdwet en regeling jeugdwe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tegemoetkoming kosten SMI-kinderopvang Rotterdam 20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(en besluit) publieke gezond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Werk en inkom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inkomensvoorziening oudere en gedeeltelijk arbeidsongeschikte werkloze werknemers (IOAW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inkomensvoorziening oudere en gedeeltelijk arbeidsongeschikte gewezen zelfstandigen (IOAZ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ticipatiewet (en besluit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sociale werkvoorzie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structuur uitvoeringsorganisatie werk en inkom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oetebesluit socialezekerheidswet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Participatiewet, IOAW en IOAZ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en besluit loonkostensubsidie Participatiewet 20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ticipatieverordening Rotterdam 2015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maatregelen en handhaving Participatiewet, IOAW, IOAZ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ijdelijke overbruggingsregeling zelfstandig ondernemers (Tozo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ijdelijke regeling aanvullende crisisdienstverlening covid-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bijstandverlening zelfstandigen 2004 (Bbz 2004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wet sociale werkvoorziening Rotterdam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eling opvang ontheemden Oekraïn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sidieregeling IPS-trajecten voor de gemeentelijke doelgroe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Maatschappelijke ondersteun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aatschappelijke ondersteuning 20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wmo 20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wmo 20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maatschappelijke ondersteuning en Jeugdhulp Rotterdam 20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, Besluit en Regeling inburgering 20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eemdelingenwet 20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inburgering Rotterdam 20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gemeentelijke schuldhulpverle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sidieregeling ESF 2014-20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Individuele inkomenstoeslag Participatiewet Rotterdam 20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Individuele Studietoeslag Rotterdam 20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cliëntenparticipatie sociaal domein Rotterdam 2017 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tegenprestatie Participatiewet Rotterdam 201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eheer van de stad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gemeentelijke parkeerbelast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wegslepen van voertui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genverkeerswet 19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parkeerregulering en parkeerbelastingen (jaarlijks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parkeren Rotterdam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arievenoverzicht parkeren Rotterdam (jaarlijks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gsleepverordening Rotterd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aasvlakteverordening Rotterdam 2014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ilieubehee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fvalstoffenverordening Rotterdam 20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afvalstoffen Rotterdam 2018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adere regels voor het aanbieden van bedrijfsafvalstoffen Rotterd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afvalstoffenheffing (jaarlijks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bedrijfsreinigingsrecht (jaarlijks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leidsregels afvalstoffenheffing (jaarlijks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lijkbezorgin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beheer gemeentelijke begraafplaatsen en crematorium 20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lijkbezorgingsrechten (jaarlijks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rioolheffing (jaarlijks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lecommunicatieverordening 20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Beheer Ondergrond Rotterd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tributieverordening openbare werken (jaarlijks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adeelcompensatieregeling kabels en leid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nadeelcompensatie Lage Erfbru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rinkwaterwet en drinkwaterbeslu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Stedelijke inrichting –Vergunningen en toezich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algemene bepalingen omgevingsrecht (WAB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ruimtelijke ordening (Wro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sluit ruimtelijke orde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lanschadeverordening Rotterda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adeelcompensatieverordening Randstadrail Rotterdam en Rotterdam Centraal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op de organisatie van de wijkaanpak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Rotterdams Restauratiefonds 200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rfgoedverordening Rotterdam 20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Stedelijke inrichting – Ruimte en won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oningwe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obiliteitsfonds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leges omgevingsvergunning (jaarlijks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aamverordening rijksbijdragen volkshuisvesting aan particulieren via de gemeente 19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Stedelijke inrichting -Milieu en duurzaamhei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bodembescherming (Wbb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ilieubehe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Algemene middelen – Belast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en uitvoeringsbesluit waardering onroerende zaken (Wet Woz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instructie waardebepaling Wet waardering onroerende zaken (Wet Woz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belastingen op milieugrondsla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besluit kostenverrekening en gegevensuitwisseling Wet waardering onroerende za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vorderingswet 19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eidraad Invordering 20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Invorderingswet 19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Nadere regels kwijtschelding gemeentelijke en waterschapsbelast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voeringsregeling gemeentelijke belast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onroerende-zaakbelastingen (jaarlijks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logiesbelasting (jaarlijks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kwijtschelding gemeentelijke belastingen Rotterdam (jaarlijks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en belastingen op roerende woon- en bedrijfsruimten (jaarlijks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x</text:p>
                </table:table-cell>
              </table:table-row>
            </table:table>
            <text:p text:style-name="table_bottom"/>
          </text:section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94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DC.source">artikel 186 van de Gemeentewet]|[1.0:c:BWBR0005416&amp;artikel=186&amp;g=2024-01-31</meta:user-defined>
    <meta:user-defined meta:name="DC.source">Besluit begroting en verantwoording provincies en gemeenten]|[1.0:c:BWBR0014606&amp;g=2019-07-01</meta:user-defined>
    <meta:user-defined meta:name="OVERHEIDop.referentienummer">2024, nummer 58</meta:user-defined>
    <meta:user-defined meta:name="DCTERMS.alternative">Lijst relevante wet- en regelgeving 2023 ten behoeve van de rechtmatigheidsverantwoording</meta:user-defined>
    <dc:language>nl</dc:language>
    <meta:user-defined meta:name="OVERHEIDop.locatietype/OVERHEIDop.gebiedsmarkering">Gemeente</meta:user-defined>
    <meta:user-defined meta:name="DC.title">Lijst relevante wet- en regelgeving 2023 ten behoeve van de rechtmatigheidsverantwoord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29941</meta:user-defined>
    <meta:user-defined meta:name="OVERHEIDop.betreftRegeling">CVDR717475_1</meta:user-defined>
    <meta:user-defined meta:name="OVERHEIDop.GmbID/DC.identifier">gmb-2024-129941</meta:user-defined>
    <meta:user-defined meta:name="xs:date/OVERHEIDop.startdatum">2024-03-26</meta:user-defined>
    <meta:user-defined meta:name="OVERHEIDop.versieInformatie"/>
  </office:meta>
</office:document-meta>
</file>