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en het vervangen van de kunststof kozijnen aan de Nieuwestad 49, 8911 CJ Leeuwarden (OV-2024-0016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het dak en het vervangen van de kunststof kozijnen aan de Nieuwestad 49, 8911 CJ Leeuwarden. Bij ons geregistreerd onder kenmerk: OV-2024-0016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4. De gemeente Leeuwarden neemt daarover waarschijnlijk voor 15-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c771dbe0-a278-485e-8b25-73c6f8b419a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94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4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4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89</meta:user-defined>
    <dc:language>nl</dc:language>
    <meta:user-defined meta:name="OVERHEIDop.locatietype/OVERHEIDop.gebiedsmarkering">Punt</meta:user-defined>
    <meta:user-defined meta:name="DC.title">Aanvraag omgevingsvergunning voor het isoleren van het dak en het vervangen van de kunststof kozijnen aan de Nieuwestad 49, 8911 CJ Leeuwarden (OV-2024-001689)</meta:user-defined>
    <meta:user-defined meta:name="DCTERMS.W3CDTF/DCTERMS.available">2024-03-22</meta:user-defined>
    <meta:user-defined meta:name="DCTERMS.W3CDTF/OVERHEIDop.jaargang">2024</meta:user-defined>
    <meta:user-defined meta:name="OVERHEIDop.publicationIssue">129940</meta:user-defined>
    <meta:user-defined meta:name="OVERHEIDop.GmbID/DC.identifier">gmb-2024-129940</meta:user-defined>
    <meta:user-defined meta:name="OVERHEIDop.versieInformatie"/>
  </office:meta>
</office:document-meta>
</file>