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2 appartementen binnen bestaande casco, Weverstraat 33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404</text:p>
            <text:p text:style-name="common-al">Omschrijving: het realiseren van 2 appartementen binnen bestaande casco</text:p>
            <text:p text:style-name="common-al">Adres: Weverstraat 33-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2-03-2024</text:p>
            <text:p text:style-name="last-al">Datum verzending: 22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9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2 appartementen binnen bestaande casco, Weverstraat 33-1 te Arn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939</meta:user-defined>
    <meta:user-defined meta:name="OVERHEIDop.GmbID/DC.identifier">gmb-2024-129939</meta:user-defined>
    <meta:user-defined meta:name="OVERHEIDop.versieInformatie"/>
  </office:meta>
</office:document-meta>
</file>