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West 2, 9934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msdelta een aanvraag ontvangen voor het inpakken van autobanden middels een baleermachine op de locatie Handelskade West 2, 9934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9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4</meta:user-defined>
    <meta:user-defined meta:name="DCTERMS.abstract">7 maart 2024 voor het inpakken van autobanden middels een baleermachine op de locatie Handelskade West 2, 9934AA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ndelskade West 2, 9934AA Delfzij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29</meta:user-defined>
    <meta:user-defined meta:name="OVERHEIDop.GmbID/DC.identifier">gmb-2024-129929</meta:user-defined>
    <meta:user-defined meta:name="OVERHEIDop.versieInformatie"/>
  </office:meta>
</office:document-meta>
</file>