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Charlotte de Bourbonlaan 1 2012TG Haarlem, 0392-2023-0068335, het kappen van 1 boom achter het huis i.v.m. schuin gaan staan door weersomstandigheden, met herplant, verzonden 13 okto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text:p>
            <text:p text:style-name="common-al">Burgemeester en wethouders van Haarlem maken bekend dat zij op 12 maart 2024 in heroverweging hebben besloten de aanvraag omgevingsvergunning te verlenen voor het bovengenoemde project. Het besluit is verzonden op 14 maart 2024.</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text:a xlink:href="mailto:bedrijven-omgeving@haarlem.nl" xlink:type="simple">bedrijven-omgeving@haarlem.nl</text:a></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
            <text:p text:style-name="common-al">Beroep</text:p>
            <text:p text:style-name="common-al">Belanghebbenden kunnen binnen zes weken na verzending van het besluit gemotiveerd beroep aantekenen bij de Rechtbank Noord-Holland, sector Bestuursrecht, Postbus 1621, 2003 BR Haarlem. </text:p>
            <text:p text:style-name="common-al">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text:span text:style-name="nadrukve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92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2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2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na heroverweging Charlotte de Bourbonlaan 1 2012TG Haarlem, 0392-2023-0068335, het kappen van 1 boom achter het huis i.v.m. schuin gaan staan door weersomstandigheden, met herplant, verzonden 13 oktober 2023</meta:user-defined>
    <meta:user-defined meta:name="DCTERMS.W3CDTF/DCTERMS.available">2024-03-22</meta:user-defined>
    <meta:user-defined meta:name="DCTERMS.W3CDTF/OVERHEIDop.jaargang">2024</meta:user-defined>
    <meta:user-defined meta:name="OVERHEIDop.publicationIssue">129928</meta:user-defined>
    <meta:user-defined meta:name="OVERHEIDop.GmbID/DC.identifier">gmb-2024-129928</meta:user-defined>
    <meta:user-defined meta:name="OVERHEIDop.versieInformatie"/>
  </office:meta>
</office:document-meta>
</file>