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delskade West 2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heeft de gemeente Eemsdelta een aanvraag ontvangen voor het toevoegen van Euralcode 191209 aan vigerende milieuvergunning op de locatie Handelskade West 2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2992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92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13</meta:user-defined>
    <meta:user-defined meta:name="DCTERMS.abstract">7 maart 2024 voor het toevoegen van Euralcode 191209 aan vigerende milieuvergunning op de locatie Handelskade West 2 Delfzijl.</meta:user-defined>
    <dc:language>nl</dc:language>
    <meta:user-defined meta:name="OVERHEIDop.locatietype/OVERHEIDop.gebiedsmarkering">Vlak</meta:user-defined>
    <meta:user-defined meta:name="DC.title">Kennisgeving ontvangst aanvraag omgevingsvergunning Handelskade West 2 Delfzijl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9926</meta:user-defined>
    <meta:user-defined meta:name="OVERHEIDop.GmbID/DC.identifier">gmb-2024-129926</meta:user-defined>
    <meta:user-defined meta:name="OVERHEIDop.versieInformatie"/>
  </office:meta>
</office:document-meta>
</file>