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bouwen van 4 woningen, Mooieweg 106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3AB2209</text:p>
            <text:p text:style-name="common-al">Omschrijving: het bouwen van 4 woningen</text:p>
            <text:p text:style-name="common-al">Adres: Mooieweg 106 te Arnhem</text:p>
            <text:p text:style-name="common-al">Activiteiten: Bouwen (Art. 2.1 lid 1a Wabo)</text:p>
            <text:p text:style-name="common-al">Besluit: Verlenging beslistermijn</text:p>
            <text:p text:style-name="common-al">Datum ondertekening: 15-03-2024</text:p>
            <text:p text:style-name="last-al">Datum verzending: 15-03-202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9925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925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925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bouwen van 4 woningen, Mooieweg 106 te Arnhem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9925</meta:user-defined>
    <meta:user-defined meta:name="OVERHEIDop.GmbID/DC.identifier">gmb-2024-129925</meta:user-defined>
    <meta:user-defined meta:name="OVERHEIDop.versieInformatie"/>
  </office:meta>
</office:document-meta>
</file>