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Beschikking APV (1)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Zaaknummer: 1324826</text:p>
            <text:p text:style-name="common-al">Soort: Evenementenvergunning Koningsdagmarkt</text:p>
            <text:p text:style-name="common-al">Datum en tijdstippen: 27 april 2024 van 9:00 uur tot 12:00 uur</text:p>
            <text:p text:style-name="common-al">Verzenddatum: 20 maart 2024</text:p>
            <text:p text:style-name="common-al">Datum aanvraag: 16 februari 2024</text:p>
            <text:p text:style-name="common-al">Aanvrager: Stichting Sport- en Feestevenementen Oostzaan</text:p>
            <text:p text:style-name="common-al">Locatie/adres: Kerkplein te Oostzaan</text:p>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2991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1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1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op.Rubriek/DC.type">evenementenvergunning</meta:user-defined>
    <meta:user-defined meta:name="OVERHEIDop.referentienummer">1324826</meta:user-defined>
    <meta:user-defined meta:name="DCTERMS.abstract">Koningsdagmarkt op het Kerkplein te Oostzaan</meta:user-defined>
    <dc:language>nl</dc:language>
    <meta:user-defined meta:name="OVERHEIDop.locatietype/OVERHEIDop.gebiedsmarkering">Weg</meta:user-defined>
    <meta:user-defined meta:name="DC.title">4. Beschikking APV (1) evenementen-, exploitatie en Drank- en horecavergunning/ontheffing</meta:user-defined>
    <meta:user-defined meta:name="DCTERMS.W3CDTF/DCTERMS.available">2024-03-22</meta:user-defined>
    <meta:user-defined meta:name="DCTERMS.W3CDTF/OVERHEIDop.jaargang">2024</meta:user-defined>
    <meta:user-defined meta:name="OVERHEIDop.publicationIssue">129910</meta:user-defined>
    <meta:user-defined meta:name="OVERHEIDop.GmbID/DC.identifier">gmb-2024-129910</meta:user-defined>
    <meta:user-defined meta:name="OVERHEIDop.versieInformatie"/>
  </office:meta>
</office:document-meta>
</file>