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't Holland 8, 6921GW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aart 2024 een besluit genomen op de aanvraag voor een omgevingsvergunning voor het verhuizen van SIS naar een andere locatie met zaaknummer Z2024-00000078 op locatie 't Holland 8, 6921GW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iftelijk </text:a> richten aan omgevingszaken Duiven,postbus 6, 6920 AA te Duiven. De termijn voor het indienen van een bezwaar bedraagt 6 weken en eindigt op 1 mei 2024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29909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909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909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078</meta:user-defined>
    <meta:user-defined meta:name="DCTERMS.abstract">Betreft: besluit op locatie 't Holland 8, 6921GW Duiven</meta:user-defined>
    <dc:language>nl</dc:language>
    <meta:user-defined meta:name="OVERHEIDop.locatietype/OVERHEIDop.gebiedsmarkering">Vlak</meta:user-defined>
    <meta:user-defined meta:name="DC.title">Kennisgeving besluit op de besluit omgevingsvergunning, 't Holland 8, 6921GW Duiven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9909</meta:user-defined>
    <meta:user-defined meta:name="OVERHEIDop.GmbID/DC.identifier">gmb-2024-129909</meta:user-defined>
    <meta:user-defined meta:name="OVERHEIDop.versieInformatie"/>
  </office:meta>
</office:document-meta>
</file>