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ek 58 5751LT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3-2024 een besluit genomen op de aanvraag omgevingsvergunning voor het uitbreiden van een woonhuis op de locatie Lek 58 5751LT te Deurne. De zaak is geregistreerd onder nummer HZ-2024-0002. De vergunning is . Het besluit gaat over de activiteit:</text:p>
            <text:p text:style-name="common-al">Bouw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29907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907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907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4-0002</meta:user-defined>
    <meta:user-defined meta:name="DCTERMS.abstract">het uitbreiden van een woonhuis</meta:user-defined>
    <dc:language>nl</dc:language>
    <meta:user-defined meta:name="OVERHEIDop.locatietype/OVERHEIDop.gebiedsmarkering">Punt</meta:user-defined>
    <meta:user-defined meta:name="DC.title">Kennisgeving besluit op aanvraag omgevingsvergunning Lek 58 5751LT Deurne</meta:user-defined>
    <meta:user-defined meta:name="OVERHEIDop.datumEindeReactietermijn">2024-05-16</meta:user-defined>
    <meta:user-defined meta:name="OVERHEIDop.terinzageleggingBG">https://mijnpublicaties.nl/Publicatie/6786679f-66be-4cfc-2395-08dc392acd63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907</meta:user-defined>
    <meta:user-defined meta:name="OVERHEIDop.GmbID/DC.identifier">gmb-2024-129907</meta:user-defined>
    <meta:user-defined meta:name="OVERHEIDop.versieInformatie"/>
  </office:meta>
</office:document-meta>
</file>