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polderseweg ong., 4462CG Goes - Besluit op aanvraag Evenementenvergunning voor evenementenvergunning feest ter ere van 40 jarig huwelijk op 22-6-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0 maart 2024 een evenementenvergunning heeft verleend voor een feest ter ere van 40 jarig huwelijk op 22 juni 2024 op de locatie 's-Gravenpolderseweg ong. 4462CG Goes. Het besluit is geregistreerd onder nummer Z2024-00000112 / B2024-00000187.</text:p>
            <text:p text:style-name="common-al">
            <text:span text:style-name="nadrukvet">Procedure</text:span>
          </text:p>
            <text:p text:style-name="last-al">Tegen een verleende vergunning kunnen belanghebbenden met ingang van 21 maart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990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0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0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12</meta:user-defined>
    <meta:user-defined meta:name="DCTERMS.abstract">'s-Gravenpolderseweg ong., 4462CG Goes - Besluit op aanvraag Evenementenvergunning voor evenementenvergunning feest ter ere van 40 jarig huwelijk op 22-6-2024</meta:user-defined>
    <dc:language>nl</dc:language>
    <meta:user-defined meta:name="OVERHEIDop.locatietype/OVERHEIDop.gebiedsmarkering">Vlak</meta:user-defined>
    <meta:user-defined meta:name="DC.title">'s-Gravenpolderseweg ong., 4462CG Goes - Besluit op aanvraag Evenementenvergunning voor evenementenvergunning feest ter ere van 40 jarig huwelijk op 22-6-2024</meta:user-defined>
    <meta:user-defined meta:name="OVERHEIDop.datumEindeReactietermijn">2024-05-03</meta:user-defined>
    <meta:user-defined meta:name="OVERHEIDop.terinzageleggingBG">https://jeleefomgeving.nl/inzien/001598776/560ab76a-e6c7-11ee-a332-00505601200c</meta:user-defined>
    <meta:user-defined meta:name="DCTERMS.W3CDTF/DCTERMS.available">2024-03-22</meta:user-defined>
    <meta:user-defined meta:name="DCTERMS.W3CDTF/OVERHEIDop.jaargang">2024</meta:user-defined>
    <meta:user-defined meta:name="OVERHEIDop.publicationIssue">129904</meta:user-defined>
    <meta:user-defined meta:name="OVERHEIDop.GmbID/DC.identifier">gmb-2024-129904</meta:user-defined>
    <meta:user-defined meta:name="OVERHEIDop.versieInformatie"/>
  </office:meta>
</office:document-meta>
</file>