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mplaan 3, 3956VJ Leersum, verhogen nokhoogte i.v.m. toepassen dikkere dakplaat (RX2024-00000741, 2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mplaan 3, 3956VJ Leersum, verhogen nokhoogte i.v.m. toepassen dikkere dakplaat (RX2024-00000741, 20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89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41</meta:user-defined>
    <meta:user-defined meta:name="DCTERMS.abstract">Pomplaan 3, 3956VJ Leersum, verhogen nokhoogte i.v.m. toepassen dikkere dakplaat (RX2024-00000741, 20 maart 2024)</meta:user-defined>
    <dc:language>nl</dc:language>
    <meta:user-defined meta:name="OVERHEIDop.locatietype/OVERHEIDop.gebiedsmarkering">Vlak</meta:user-defined>
    <meta:user-defined meta:name="DC.title">Gemeente Utrechtse Heuvelrug, ingediende aanvraag omgevingsvergunning - Pomplaan 3, 3956VJ Leersum, verhogen nokhoogte i.v.m. toepassen dikkere dakplaat (RX2024-00000741, 20 maart 2024)</meta:user-defined>
    <meta:user-defined meta:name="DCTERMS.W3CDTF/DCTERMS.available">2024-03-22</meta:user-defined>
    <meta:user-defined meta:name="DCTERMS.W3CDTF/OVERHEIDop.jaargang">2024</meta:user-defined>
    <meta:user-defined meta:name="OVERHEIDop.publicationIssue">129895</meta:user-defined>
    <meta:user-defined meta:name="OVERHEIDop.GmbID/DC.identifier">gmb-2024-129895</meta:user-defined>
    <meta:user-defined meta:name="OVERHEIDop.versieInformatie"/>
  </office:meta>
</office:document-meta>
</file>