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he Walk of Fame op 2 juni 2024 aan speelweide ter hoogte van Zandhorst/Ronkert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3-2024 een melding afgehandeld. De gemeente geeft hiermee aan dat voor The Walk of Fame op 2 juni 2024 aan speelweide ter hoogte van Zandhorst/Ronkert in Lage Mierde geen vergunningplicht geldt. Het kenmerk van de gemeente voor deze zaak is 1667316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88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8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160</meta:user-defined>
    <meta:user-defined meta:name="DCTERMS.abstract">The Walk of Fame op 2 juni 2024</meta:user-defined>
    <dc:language>nl</dc:language>
    <meta:user-defined meta:name="OVERHEIDop.locatietype/OVERHEIDop.gebiedsmarkering">Punt</meta:user-defined>
    <meta:user-defined meta:name="OVERHEIDop.locatietype/OVERHEIDop.gebiedsmarkering">Vlak</meta:user-defined>
    <meta:user-defined meta:name="DC.title">Melding voor The Walk of Fame op 2 juni 2024 aan speelweide ter hoogte van Zandhorst/Ronkert in Lage Mierde</meta:user-defined>
    <meta:user-defined meta:name="DCTERMS.W3CDTF/DCTERMS.available">2024-03-22</meta:user-defined>
    <meta:user-defined meta:name="DCTERMS.W3CDTF/OVERHEIDop.jaargang">2024</meta:user-defined>
    <meta:user-defined meta:name="OVERHEIDop.publicationIssue">129884</meta:user-defined>
    <meta:user-defined meta:name="OVERHEIDop.GmbID/DC.identifier">gmb-2024-129884</meta:user-defined>
    <meta:user-defined meta:name="OVERHEIDop.versieInformatie"/>
  </office:meta>
</office:document-meta>
</file>