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perceel U 183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303</text:p>
            <text:p text:style-name="common-al">Locatie: Kaaistraat ong. (perceel U 1838) te St. Willebrord</text:p>
            <text:p text:style-name="common-al">Projectomschrijving: het realiseren van een nieuwe woning</text:p>
            <text:p text:style-name="common-al">Activiteit(en): bouwen, inrit/uitweg</text:p>
            <text:p text:style-name="common-al">Beschikking verstuurd: 20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8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aaistraat ong. (perceel U 1838) te St. Willebrord</meta:user-defined>
    <meta:user-defined meta:name="DCTERMS.W3CDTF/DCTERMS.available">2024-03-27</meta:user-defined>
    <meta:user-defined meta:name="DCTERMS.W3CDTF/OVERHEIDop.jaargang">2024</meta:user-defined>
    <meta:user-defined meta:name="OVERHEIDop.publicationIssue">129878</meta:user-defined>
    <meta:user-defined meta:name="OVERHEIDop.GmbID/DC.identifier">gmb-2024-129878</meta:user-defined>
    <meta:user-defined meta:name="OVERHEIDop.versieInformatie"/>
  </office:meta>
</office:document-meta>
</file>