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ORANJEPAD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Oranjepad 12 Vught, ontheffing 2:10 APV voor het plaatsen van een hijskraan op 10 en 11 april 2024, Z24-275238. Ingekomen op 7 maart 2024.</text:p>
            <text:p text:style-name="tussenkopcur">De ontheffing is verzonden op 18 maart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87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ORANJEPAD 12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877</meta:user-defined>
    <meta:user-defined meta:name="OVERHEIDop.GmbID/DC.identifier">gmb-2024-129877</meta:user-defined>
    <meta:user-defined meta:name="OVERHEIDop.versieInformatie"/>
  </office:meta>
</office:document-meta>
</file>