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21, Prinses Beatrixlaan 26, 3155TJ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021 voor een Omgevingsvergunning op locatie Prinses Beatrixlaan 26, 3155TJ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plaatsen van een hek en carport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2986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6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6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21</meta:user-defined>
    <meta:user-defined meta:name="DCTERMS.abstract">Betreft: Beschikking verlenging beslistermijn op locatie Prinses Beatrixlaan 26, 3155TJ Maas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021, Prinses Beatrixlaan 26, 3155TJ Maaslan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867</meta:user-defined>
    <meta:user-defined meta:name="OVERHEIDop.GmbID/DC.identifier">gmb-2024-129867</meta:user-defined>
    <meta:user-defined meta:name="OVERHEIDop.versieInformatie"/>
  </office:meta>
</office:document-meta>
</file>