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leggen en verwijderen van spanningskabels op percelen (SWK02) B 708, B 2287, D 34486, D3801 en D 4785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een besluit genomen op de reguliere aanvraag met zaaknummer 19311289698 voor een omgevingsvergunning voor het leggen en verwijderen van spanningskabels op percelen (SWK02) B 708, B 2287, D 3486, D 3801 en D 4785.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86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969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een aanvraag omgevingsvergunning (regulier proces) voor het leggen en verwijderen van spanningskabels op percelen (SWK02) B 708, B 2287, D 34486, D3801 en D 4785 in Stolwijk</meta:user-defined>
    <meta:user-defined meta:name="DCTERMS.W3CDTF/DCTERMS.available">2024-03-22</meta:user-defined>
    <meta:user-defined meta:name="DCTERMS.W3CDTF/OVERHEIDop.jaargang">2024</meta:user-defined>
    <meta:user-defined meta:name="OVERHEIDop.publicationIssue">129865</meta:user-defined>
    <meta:user-defined meta:name="OVERHEIDop.GmbID/DC.identifier">gmb-2024-129865</meta:user-defined>
    <meta:user-defined meta:name="OVERHEIDop.versieInformatie"/>
  </office:meta>
</office:document-meta>
</file>