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Pasar Malam maart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Vliegveldweg 345</text:span> (0153Z2024011200002): melding brandveilig gebruik t.b.v. Pasar Malam maart 2024 (geaccepteerd d.d. 20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86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6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1200002</meta:user-defined>
    <dc:language>nl</dc:language>
    <meta:user-defined meta:name="OVERHEIDop.locatietype/OVERHEIDop.gebiedsmarkering">Punt</meta:user-defined>
    <meta:user-defined meta:name="DC.title">Melding melding brandveilig gebruik t.b.v. Pasar Malam maart 2024,Vliegveldweg 345, 7524 PT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29863</meta:user-defined>
    <meta:user-defined meta:name="OVERHEIDop.GmbID/DC.identifier">gmb-2024-129863</meta:user-defined>
    <meta:user-defined meta:name="OVERHEIDop.versieInformatie"/>
  </office:meta>
</office:document-meta>
</file>