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03919786i895bf18c-d143-4f74-a10a-7ac8f63163b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eer en Vaart 65 wijzigen gehandicaptenparkeerplaats kenteken 85-PB-H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vergunninghouder met kenteken 85-PB-HP recht heeft op een gehandicaptenparkeerplaats;</text:p>
              </text:list-item>
              <text:list-item text:style-override="id1-3-2-2-1-8-2">
                <text:number>•</text:number>
                <text:p text:style-name="al">de aanvrager woonachtig is op het adres zoals genoemd in de aanvraag;</text:p>
              </text:list-item>
              <text:list-item text:style-override="id1-3-2-2-1-8-3">
                <text:number>•</text:number>
                <text:p text:style-name="al">er geen garage aanwezig is en dat er in de directe omgeving ter hoogte van perceel Meer en Vaart 65 sprake is van een hoge parkeerdruk;</text:p>
              </text:list-item>
              <text:list-item text:style-override="id1-3-2-2-1-8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8-NS-HZ in (nieuw) 85-PB-HP, de bestaande gehandicaptenparkeerplaats ter hoogte van perceel Meer en Vaart 65 (parkeervaknummer 115538486290) uitsluitend te bestemmen voor het door vergunninghouder in gebruik zijnde motorvoertuig met kentekennummer 85-PB-H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113.35471698113206mm"><draw:image xlink:href="Pictures/Afbeelding2103919786i895bf18c-d143-4f74-a10a-7ac8f63163b5.png" xlink:type="simple"/></draw:frame></text:p>
            </text:section></draw:text-box></draw:frame>
          </text:p>
            <text:p text:style-name="common-al">Amsterdam, 27 maart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6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6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6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eer en Vaart 65 wijzigen gehandicaptenparkeerplaats kenteken 85-PB-HP - Meer en Vaart 6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eer en Vaart 65 wijzigen gehandicaptenparkeerplaats kenteken 85-PB-H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Meer en Vaart 65 wijzigen gehandicaptenparkeerplaats kenteken 85-PB-HP</meta:user-defined>
    <meta:user-defined meta:name="DCTERMS.W3CDTF/DCTERMS.available">2024-03-29</meta:user-defined>
    <meta:user-defined meta:name="DCTERMS.W3CDTF/OVERHEIDop.jaargang">2024</meta:user-defined>
    <meta:user-defined meta:name="OVERHEIDop.publicationIssue">129861</meta:user-defined>
    <meta:user-defined meta:name="OVERHEIDop.GmbID/DC.identifier">gmb-2024-129861</meta:user-defined>
    <meta:user-defined meta:name="OVERHEIDop.versieInformatie"/>
  </office:meta>
</office:document-meta>
</file>