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Optreden band</text:p>
            <text:p text:style-name="common-al">Datum en tijdstippen: 6 april 2024 van 14:00 tot 22:00 uur</text:p>
            <text:p text:style-name="common-al">Locatie/adres: Herberg Het Moriaanshoofd, Dorpsstraat 417 Wormer</text:p>
            <text:p text:style-name="common-al">Verzenddatum: 18 maart 2024</text:p>
            <text:p text:style-name="common-al">Datum melding: 15 maart 2024</text:p>
            <text:p text:style-name="common-al">Zaaknummer: 1388474</text:p>
            <text:p text:style-name="common-al"/>
            <text:p text:style-name="common-al"/>
            <text:p text:style-name="common-al">Soort melding:Tennis competitie en toernooi</text:p>
            <text:p text:style-name="common-al">Datum en tijdstippen: april, mei en augustus</text:p>
            <text:p text:style-name="common-al">Locatie/adres: LTC De Poelstars, De Drie Morgen 1 te Wormer</text:p>
            <text:p text:style-name="common-al">Verzenddatum: 18 maart 2024</text:p>
            <text:p text:style-name="common-al">Datum melding: 11 maart 2024</text:p>
            <text:p text:style-name="common-al">Zaaknummer: 1378771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DCTERMS.abstract">Kennisgeving incidentele festiviteit Herberg het Moriaanshoofd en LTC De Poelstars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60</meta:user-defined>
    <meta:user-defined meta:name="OVERHEIDop.GmbID/DC.identifier">gmb-2024-129860</meta:user-defined>
    <meta:user-defined meta:name="OVERHEIDop.versieInformatie"/>
  </office:meta>
</office:document-meta>
</file>