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dastraal perceel AMR02 D 6795 (achter Vossenhol 2, Amerongen), Kappen 3 sparren (RX2024-00000740, 20 maart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dastraal perceel AMR02 D 6795 (achter Vossenhol 2, Amerongen), Kappen 3 sparren (RX2024-00000740, 20 maart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29853</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53</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853</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740</meta:user-defined>
    <meta:user-defined meta:name="DCTERMS.abstract">kadastraal perceel AMR02 D 6795 (achter Vossenhol 2, Amerongen), Kappen 3 sparren (RX2024-00000740, 20 maart 2024)</meta:user-defined>
    <dc:language>nl</dc:language>
    <meta:user-defined meta:name="OVERHEIDop.locatietype/OVERHEIDop.gebiedsmarkering">Vlak</meta:user-defined>
    <meta:user-defined meta:name="DC.title">Gemeente Utrechtse Heuvelrug, ingediende aanvraag omgevingsvergunning - kadastraal perceel AMR02 D 6795 (achter Vossenhol 2, Amerongen), Kappen 3 sparren (RX2024-00000740, 20 maart 2024)</meta:user-defined>
    <meta:user-defined meta:name="DCTERMS.W3CDTF/DCTERMS.available">2024-03-22</meta:user-defined>
    <meta:user-defined meta:name="DCTERMS.W3CDTF/OVERHEIDop.jaargang">2024</meta:user-defined>
    <meta:user-defined meta:name="OVERHEIDop.publicationIssue">129853</meta:user-defined>
    <meta:user-defined meta:name="OVERHEIDop.GmbID/DC.identifier">gmb-2024-129853</meta:user-defined>
    <meta:user-defined meta:name="OVERHEIDop.versieInformatie"/>
  </office:meta>
</office:document-meta>
</file>