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revenseweg 2, 6598DA Heijen </text:span>- het semi-verharden van gehele terrein, het plaatsen van een hekwerk en poort  (Z2023-00001045)</text:p>
            <text:p text:style-name="common-al">Het besluit is toegekend op 3 jan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uitvoeren van een werk of werkzaamhed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5</meta:user-defined>
    <meta:user-defined meta:name="DCTERMS.abstract">Betreft: beschikking op aanvraag Omgevingsvergunning - Karrevenseweg 2, 6598DA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1-05</meta:user-defined>
    <meta:user-defined meta:name="DCTERMS.W3CDTF/OVERHEIDop.jaargang">2024</meta:user-defined>
    <meta:user-defined meta:name="OVERHEIDop.publicationIssue">12985</meta:user-defined>
    <meta:user-defined meta:name="OVERHEIDop.GmbID/DC.identifier">gmb-2024-12985</meta:user-defined>
    <meta:user-defined meta:name="OVERHEIDop.versieInformatie"/>
  </office:meta>
</office:document-meta>
</file>