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het herinrichten van het Levvel terrein inclusief het herplanten van nieuwe bomen te Rijksstraatweg 145, 1115AP 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4-00000589</text:p>
            <text:p text:style-name="common-al">Soort aanvraag: Omgevingsvergunning</text:p>
            <text:p text:style-name="common-al">Ontvangstdatum: 20 maart 2024</text:p>
            <text:p text:style-name="common-al">Omschrijving: het herinrichten van het Levvel terrein inclusief het herplanten van nieuwe bomen</text:p>
            <text:p text:style-name="common-al">Locatie: Rijksstraatweg 145, 1115AP Duivendrecht</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29846</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846</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846</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589</meta:user-defined>
    <meta:user-defined meta:name="DCTERMS.abstract">Ouder-Amstel aanvraag Z2024-00000589 het herinrichten van het Levvel terrein inclusief het herplanten van nieuwe bomen</meta:user-defined>
    <dc:language>nl</dc:language>
    <meta:user-defined meta:name="OVERHEIDop.locatietype/OVERHEIDop.gebiedsmarkering">Vlak</meta:user-defined>
    <meta:user-defined meta:name="DC.title">Gemeente Ouder-Amstel: aanvraag Omgevingsvergunning voor het herinrichten van het Levvel terrein inclusief het herplanten van nieuwe bomen te Rijksstraatweg 145, 1115AP Duivendrecht</meta:user-defined>
    <meta:user-defined meta:name="DCTERMS.W3CDTF/DCTERMS.available">2024-03-22</meta:user-defined>
    <meta:user-defined meta:name="DCTERMS.W3CDTF/OVERHEIDop.jaargang">2024</meta:user-defined>
    <meta:user-defined meta:name="OVERHEIDop.publicationIssue">129846</meta:user-defined>
    <meta:user-defined meta:name="OVERHEIDop.GmbID/DC.identifier">gmb-2024-129846</meta:user-defined>
    <meta:user-defined meta:name="OVERHEIDop.versieInformatie"/>
  </office:meta>
</office:document-meta>
</file>