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herbouwen van een bestaande woning bij Burg.Baron van Dedemstraat 26, 7711HV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3-2024</text:p>
            <text:p text:style-name="common-al">
            <text:span text:style-name="nadrukvet">Locatie:</text:span> Burg.Baron van Dedemstraat 26, 7711HV Nieuwleusen</text:p>
            <text:p text:style-name="common-al">
            <text:span text:style-name="nadrukvet">Zaakomschrijving:</text:span> het herbouwen van een bestaande woning</text:p>
            <text:p text:style-name="common-al">
            <text:span text:style-name="nadrukvet">Zaaknummer:</text:span> Z/24/72032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03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03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984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4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4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0329</meta:user-defined>
    <meta:user-defined meta:name="DCTERMS.abstract">het herbouwen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herbouwen van een bestaande woning bij Burg.Baron van Dedemstraat 26, 7711HV Nieuwleus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9843</meta:user-defined>
    <meta:user-defined meta:name="OVERHEIDop.GmbID/DC.identifier">gmb-2024-129843</meta:user-defined>
    <meta:user-defined meta:name="OVERHEIDop.versieInformatie"/>
  </office:meta>
</office:document-meta>
</file>