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spelweg 22 t/m 32 (even) 5751J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besluit genomen op de aanvraag omgevingsvergunning voor het vervangen van de dakbedekking en het extra isoleren van het dak op de locatie Haspelweg 22 t/m 32 (even) 5751JH Deurne. De zaak is geregistreerd onder nummer HZ-2023-1277. De vergunning is Verleend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-03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98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77</meta:user-defined>
    <meta:user-defined meta:name="DCTERMS.abstract">het vervangen van de dakbedekking en het extra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spelweg 22 t/m 32 (even) 5751JH Deurne</meta:user-defined>
    <meta:user-defined meta:name="OVERHEIDop.datumEindeReactietermijn">2024-05-16</meta:user-defined>
    <meta:user-defined meta:name="OVERHEIDop.terinzageleggingBG">https://mijnpublicaties.nl/Publicatie/81808d74-8e10-4256-2390-08dc392acd6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42</meta:user-defined>
    <meta:user-defined meta:name="OVERHEIDop.GmbID/DC.identifier">gmb-2024-129842</meta:user-defined>
    <meta:user-defined meta:name="OVERHEIDop.versieInformatie"/>
  </office:meta>
</office:document-meta>
</file>