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Leuvert 7d en 7e Beer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op basis van artikel 8.41 Wet milieubeheer hebben ontvangen: </text:p>
            <text:p text:style-name="common-al">Voor:   het veranderen van een interieur en jachtbetimmeringsbedrijf </text:p>
            <text:p text:style-name="common-al">Locatie: Leuvert 7d en 7e, 5437 AG te Beers</text:p>
            <text:p text:style-name="common-al">Zaaknummer:   Z/213256 (ODBN) Z2023-00007526 (gemeente)</text:p>
            <text:p text:style-name="common-al">Datum ontvangen:  5 december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983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3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3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3256; Z2023-00007526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Activiteitenbesluit milieubeheer – Leuvert 7d en 7e Beers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839</meta:user-defined>
    <meta:user-defined meta:name="OVERHEIDop.GmbID/DC.identifier">gmb-2024-129839</meta:user-defined>
    <meta:user-defined meta:name="OVERHEIDop.versieInformatie"/>
  </office:meta>
</office:document-meta>
</file>