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5*"/>
    </style:style>
    <style:style style:family="table-column" style:parent-style-name="colspec" style:name="id1-3-2-2-1-11-1-2">
      <style:table-column-properties style:rel-column-width="39*"/>
    </style:style>
    <style:style style:family="table-column" style:parent-style-name="colspec" style:name="id1-3-2-2-1-11-1-3">
      <style:table-column-properties style:rel-column-width="34*"/>
    </style:style>
  </office:automatic-styles>
  <office:body>
    <office:text>
      <text:p text:style-name="new_page_staatscourant"/>
      <text:p text:style-name="single-kop-titel">Besluit van de raad van de gemeente Amstelveen tot wijziging van de Legesverordening Amstelveen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109137</text:span>
          </text:p>
            <text:p text:style-name="al"/>
            <text:p text:style-name="al">De raad van de gemeente Amstelveen;</text:p>
            <text:p text:style-name="al">gelezen het voorstel van burgemeester en wethouders van 20 maart 2024;</text:p>
            <text:p text:style-name="al">gelet op artikel 216 en 229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egesverordening Amstelveen 2024 wordt als volgt gewijzigd:</text:p>
            <text:p text:style-name="al"/>
            <text:p text:style-name="al">
            <text:span text:style-name="nadrukvet">A</text:span>
            <text:span text:style-name="nadrukvet">.</text:span>
          </text:p>
            <text:p text:style-name="al">Bijlagen behorende bij de Legesverordening 2024, 2.Genormeerde leges, Tarieventabel 2.1.1.2 letter a 2024</text:p>
            <text:p text:style-name="al"/>
            <text:p text:style-name="al">De bijlage 2 te vervangen door de bij deze verordening gevoegde Bijlage 2a Normkosten 2024 Amstelveen.</text:p>
            <text:p text:style-name="al"/>
            <text:p text:style-name="al">
            <text:span text:style-name="nadrukvet">B</text:span>
            <text:span text:style-name="nadrukvet">.</text:span>
          </text:p>
            <text:p text:style-name="al">De volgende wijzigingen in Bijlagen 1 behorende bij de Legesverordening 2024,”1.Tarieventabel, behorende bij de Legesverordening 2024”</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Artikel in bijlage 1</text:p>
                  </table:table-cell>
                  <table:table-cell table:style-name="entry" table:number-rows-spanned="1" table:number-columns-spanned="1">
                    <text:p text:style-name="table_al">was</text:p>
                  </table:table-cell>
                  <table:table-cell table:style-name="entry" table:number-rows-spanned="1" table:number-columns-spanned="1">
                    <text:p text:style-name="table_al">wordt</text:p>
                  </table:table-cell>
                </table:table-row>
                <table:table-row table:style-name="row">
                  <table:table-cell table:style-name="entry" table:number-rows-spanned="1" table:number-columns-spanned="1">
                    <text:p text:style-name="table_al">Artikel 1.33 lid 1, tarief</text:p>
                  </table:table-cell>
                  <table:table-cell table:style-name="entry" table:number-rows-spanned="1" table:number-columns-spanned="1">
                    <text:p text:style-name="table_al">770,15</text:p>
                  </table:table-cell>
                  <table:table-cell table:style-name="entry" table:number-rows-spanned="1" table:number-columns-spanned="1">
                    <text:p text:style-name="table_al">1.083,35</text:p>
                  </table:table-cell>
                </table:table-row>
                <table:table-row table:style-name="row">
                  <table:table-cell table:style-name="entry" table:number-rows-spanned="1" table:number-columns-spanned="1">
                    <text:p text:style-name="table_al">Artikel 1.33 lid 2, tarief</text:p>
                  </table:table-cell>
                  <table:table-cell table:style-name="entry" table:number-rows-spanned="1" table:number-columns-spanned="1">
                    <text:p text:style-name="table_al">91,00</text:p>
                  </table:table-cell>
                  <table:table-cell table:style-name="entry" table:number-rows-spanned="1" table:number-columns-spanned="1">
                    <text:p text:style-name="table_al">129,40</text:p>
                  </table:table-cell>
                </table:table-row>
                <table:table-row table:style-name="row">
                  <table:table-cell table:style-name="entry" table:number-rows-spanned="1" table:number-columns-spanned="1">
                    <text:p text:style-name="table_al">Artikel 2.4, toevoeging lid 1 letter f</text:p>
                  </table:table-cell>
                  <table:table-cell table:style-name="entry" table:number-rows-spanned="1" table:number-columns-spanned="1">
                    <text:p text:style-name="table_al">-</text:p>
                  </table:table-cell>
                  <table:table-cell table:style-name="entry" table:number-rows-spanned="1" table:number-columns-spanned="1">
                    <text:p text:style-name="table_al">Omgevingstafel Definitief Ontwerp € 16.200,00</text:p>
                  </table:table-cell>
                </table:table-row>
                <table:table-row table:style-name="row">
                  <table:table-cell table:style-name="entry" table:number-rows-spanned="1" table:number-columns-spanned="1">
                    <text:p text:style-name="table_al">Artikel 2.3 Bepalen tarief lid 2 letter a en b</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Artikel 2.5 wijziging tekst</text:p>
                  </table:table-cell>
                  <table:table-cell table:style-name="entry" table:number-rows-spanned="1" table:number-columns-spanned="1">
                    <text:p text:style-name="table_al">Omgevingsplanactiviteit: bouwactiviteit, in stand houden of gebruiken bouwwerk (ruimtelijke deel)</text:p>
                  </table:table-cell>
                  <table:table-cell table:style-name="entry" table:number-rows-spanned="1" table:number-columns-spanned="1">
                    <text:p text:style-name="table_al">Omgevingsplanactiviteit: bouwactiviteit (ruimtelijke deel)</text:p>
                  </table:table-cell>
                </table:table-row>
                <table:table-row table:style-name="row">
                  <table:table-cell table:style-name="entry" table:number-rows-spanned="1" table:number-columns-spanned="1">
                    <text:p text:style-name="table_al">Artikel 2.6 wijziging tekst</text:p>
                  </table:table-cell>
                  <table:table-cell table:style-name="entry" table:number-rows-spanned="1" table:number-columns-spanned="1">
                    <text:p text:style-name="table_al">Omgevingsplanactiviteit: Bouwactiviteit (bouwtechnische deel)</text:p>
                  </table:table-cell>
                  <table:table-cell table:style-name="entry" table:number-rows-spanned="1" table:number-columns-spanned="1">
                    <text:p text:style-name="table_al">Bouwactiviteit (bouwtechnische deel)</text:p>
                  </table:table-cell>
                </table:table-row>
                <table:table-row table:style-name="row">
                  <table:table-cell table:style-name="entry" table:number-rows-spanned="1" table:number-columns-spanned="1">
                    <text:p text:style-name="table_al">Artikel 2.6 lid 1 wijziging tekst</text:p>
                  </table:table-cell>
                  <table:table-cell table:style-name="entry" table:number-rows-spanned="1" table:number-columns-spanned="1">
                    <text:p text:style-name="table_al">Als de aanvraag om een omgevingsvergunning (in relatie tot en als aanvulling op arti-kel 2.5.1.)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Als de aanvraag om een omgevingsvergunning betrekking heeft op een bouwactiviteit als bedoeld in artikel 5.1, tweede lid, aanhef en onder a van de Omgevingswet e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rtikel 2.6 lid 1 letter b, verwijder tekst</text:p>
                  </table:table-cell>
                  <table:table-cell table:style-name="entry" table:number-rows-spanned="1" table:number-columns-spanned="1">
                    <text:p text:style-name="table_al">(in combinatie met artikel 2.5.1.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9 wijziging tekst</text:p>
                  </table:table-cell>
                  <table:table-cell table:style-name="entry" table:number-rows-spanned="1" table:number-columns-spanned="1">
                    <text:p text:style-name="table_al">Artikel 2.9 Omgevingsplanactiviteit:</text:p>
                  </table:table-cell>
                  <table:table-cell table:style-name="entry" table:number-rows-spanned="1" table:number-columns-spanned="1">
                    <text:p text:style-name="table_al">Artikel 2.9 Omgevingsplanactiviteit: in stand houden of gebruiken bouwwerk  </text:p>
                  </table:table-cell>
                </table:table-row>
                <table:table-row table:style-name="row">
                  <table:table-cell table:style-name="entry" table:number-rows-spanned="1" table:number-columns-spanned="1">
                    <text:p text:style-name="table_al">Artikel 2.9 lid 2 wijziging tekst</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row>
                <table:table-row table:style-name="row">
                  <table:table-cell table:style-name="entry" table:number-rows-spanned="1" table:number-columns-spanned="1">
                    <text:p text:style-name="table_al">Artikel 2.9 lid 3 aanpassing tarief</text:p>
                  </table:table-cell>
                  <table:table-cell table:style-name="entry" table:number-rows-spanned="1" table:number-columns-spanned="1">
                    <text:p text:style-name="table_al">13.501,80</text:p>
                  </table:table-cell>
                  <table:table-cell table:style-name="entry" table:number-rows-spanned="1" table:number-columns-spanned="1">
                    <text:p text:style-name="table_al">13.348,55</text:p>
                  </table:table-cell>
                </table:table-row>
                <table:table-row table:style-name="row">
                  <table:table-cell table:style-name="entry" table:number-rows-spanned="1" table:number-columns-spanned="1">
                    <text:p text:style-name="table_al">Artikel 2.39 lid 7, aanpassing tarief</text:p>
                  </table:table-cell>
                  <table:table-cell table:style-name="entry" table:number-rows-spanned="1" table:number-columns-spanned="1">
                    <text:p text:style-name="table_al">141,95</text:p>
                  </table:table-cell>
                  <table:table-cell table:style-name="entry" table:number-rows-spanned="1" table:number-columns-spanned="1">
                    <text:p text:style-name="table_al">141,90</text:p>
                  </table:table-cell>
                </table:table-row>
                <table:table-row table:style-name="row">
                  <table:table-cell table:style-name="entry" table:number-rows-spanned="1" table:number-columns-spanned="1">
                    <text:p text:style-name="table_al">Artikel 2.46 lid 1 wijziging tekst</text:p>
                  </table:table-cell>
                  <table:table-cell table:style-name="entry" table:number-rows-spanned="1" table:number-columns-spanned="1">
                    <text:p text:style-name="table_al">Als de aanvraag om een omgevingsvergunning bedoeld in artikel 2.2, aanhef en onderdeel b, en zoals nader omschreven in de paragrafen 2.3 tot en met 2.11,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Als de aanvraag om een omgevingsvergunning bedoeld in artikel 2.2, aanhef en onderdeel b, en zoals nader omschreven in de paragrafen 2.3 tot en met 2.11, is voorafgegaan door een aanvraag om omgevingsoverleg als bedoeld in artikel 2.4, eerste lid onder b en f,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row>
                <table:table-row table:style-name="row">
                  <table:table-cell table:style-name="entry" table:number-rows-spanned="1" table:number-columns-spanned="1">
                    <text:p text:style-name="table_al">Artikel 3.2 lid 4, verwijzing</text:p>
                  </table:table-cell>
                  <table:table-cell table:style-name="entry" table:number-rows-spanned="1" table:number-columns-spanned="1">
                    <text:p text:style-name="table_al">3.2a</text:p>
                  </table:table-cell>
                  <table:table-cell table:style-name="entry" table:number-rows-spanned="1" table:number-columns-spanned="1">
                    <text:p text:style-name="table_al">3.2.1</text:p>
                  </table:table-cell>
                </table:table-row>
                <table:table-row table:style-name="row">
                  <table:table-cell table:style-name="entry" table:number-rows-spanned="1" table:number-columns-spanned="1">
                    <text:p text:style-name="table_al">Artikel 3.18 lid 1, tekstueel</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 met een minimum van één uur. Het uurtarief bedraagt:</text:p>
                  </table:table-cell>
                  <table:table-cell table:style-name="entry" table:number-rows-spanned="1" table:number-columns-spanned="1">
                    <text:p text:style-name="table_al">Het tarief bedraagt voor een beschikking op aanvraag c.q. verzoek om informatie, voor zover daarvoor niet elders in dit hoofdstuk of in een andere wettelijke regeling een tarief is opgenomen per beschikking, per uur werk of een deel van een uur gerekend per kwartier met een minimum van één uur. Het uurtarief bedraagt</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openbare vergadering van 28 februari 2024.</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83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3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3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OVERHEIDop.referentienummer">Z23 -094099</meta:user-defined>
    <meta:user-defined meta:name="DCTERMS.alternative">Legesverordening Amstelveen 2024</meta:user-defined>
    <dc:language>nl</dc:language>
    <meta:user-defined meta:name="OVERHEIDop.locatietype/OVERHEIDop.gebiedsmarkering">Gemeente</meta:user-defined>
    <meta:user-defined meta:name="DC.title">Besluit van de raad van de gemeente Amstelveen tot vaststelling van de Legesverordening Amstelveen 2024</meta:user-defined>
    <meta:user-defined meta:name="DCTERMS.W3CDTF/DCTERMS.available">2024-03-22</meta:user-defined>
    <meta:user-defined meta:name="DCTERMS.W3CDTF/OVERHEIDop.jaargang">2024</meta:user-defined>
    <meta:user-defined meta:name="OVERHEIDop.externeBijlage">Tarieventabel|exb-2024-12149</meta:user-defined>
    <meta:user-defined meta:name="OVERHEIDop.externeBijlage">Normkosten 2024|exb-2024-12150</meta:user-defined>
    <meta:user-defined meta:name="OVERHEIDop.publicationIssue">129836</meta:user-defined>
    <meta:user-defined meta:name="OVERHEIDop.betreftRegeling">CVDR712516_2</meta:user-defined>
    <meta:user-defined meta:name="xs:date/OVERHEIDop.startdatum">2024-03-23</meta:user-defined>
    <meta:user-defined meta:name="OVERHEIDop.GmbID/DC.identifier">gmb-2024-129836</meta:user-defined>
    <meta:user-defined meta:name="OVERHEIDop.versieInformatie"/>
  </office:meta>
</office:document-meta>
</file>