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alre, maakt ingevolge artikel W 7 van de Kieswet bekend dat Maas, H.M. (Huub), wonende te Waalre, bij besluit van 20 maart 2024 benoemd is tot lid van de raad van de gemeente Waalre.</text:p>
            <text:p text:style-name="common-al">Het betreft de benoeming in de vacature die is ontstaan wegens het beëindigen van het lidmaatschap (art. X 1 lid 3 van de Kieswet) als lid van de raad van de gemeente Waalre van Oolbekkink, F. (Frank) (m), wonende te Waalre.</text:p>
            <text:p text:style-name="common-al"/>
            <text:p text:style-name="common-al">Waalre, 20 maart 2024</text:p>
            <text:p text:style-name="common-al">De voorzitter voornoemd,</text:p>
            <text:p text:style-name="common-al"/>
            <text:p text:style-name="common-al">M.F. Oosterve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8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726648</meta:user-defined>
    <dc:language>nl</dc:language>
    <meta:user-defined meta:name="OVERHEIDop.locatietype/OVERHEIDop.gebiedsmarkering">Woonplaats</meta:user-defined>
    <meta:user-defined meta:name="DC.title">Benoeming lid van de raad van de gemeente Waal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23</meta:user-defined>
    <meta:user-defined meta:name="OVERHEIDop.GmbID/DC.identifier">gmb-2024-129823</meta:user-defined>
    <meta:user-defined meta:name="OVERHEIDop.versieInformatie"/>
  </office:meta>
</office:document-meta>
</file>