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vierde bouwlaag (dakopbouw), Amsterdamsestraatweg 338A te Utrecht,  HZ_WABO-23-40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338A te Utrecht</text:p>
            <text:p text:style-name="common-al">HZ_WABO-23-40800</text:p>
            <text:p text:style-name="common-al">Toelichting: het bouwen van een vierde bouwlaag (dakopbouw)</text:p>
            <text:p text:style-name="common-al">Datum besluit: 19 maart 2024</text:p>
            <text:p text:style-name="common-al">Startdatum bezwaartermijn: 21 maart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982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2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2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vierde bouwlaag (dakopbouw), Amsterdamsestraatweg 338A te Utrecht,  HZ_WABO-23-40800</meta:user-defined>
    <meta:user-defined meta:name="DCTERMS.W3CDTF/DCTERMS.available">2024-03-22</meta:user-defined>
    <meta:user-defined meta:name="DCTERMS.W3CDTF/OVERHEIDop.jaargang">2024</meta:user-defined>
    <meta:user-defined meta:name="OVERHEIDop.externeBijlage">ALG Publiceerbaar-A|exb-2024-12139</meta:user-defined>
    <meta:user-defined meta:name="OVERHEIDop.externeBijlage">Besluit omgevingsvergunning publiceerbaar|exb-2024-12140</meta:user-defined>
    <meta:user-defined meta:name="OVERHEIDop.publicationIssue">129822</meta:user-defined>
    <meta:user-defined meta:name="OVERHEIDop.GmbID/DC.identifier">gmb-2024-129822</meta:user-defined>
    <meta:user-defined meta:name="OVERHEIDop.versieInformatie"/>
  </office:meta>
</office:document-meta>
</file>