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drijventoernooi Berghuizergweg 153 Apeldoorn d.d.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aart 2024</text:p>
            <text:p text:style-name="common-al">Omschrijving: Bedrijventoernooi afsluitende feestavond</text:p>
            <text:p text:style-name="common-al">Locatie: Berghuizerweg 153, 7312 SN Apeldoorn</text:p>
            <text:p text:style-name="common-al">Zaaknummer: 02004920417</text:p>
            <text:p text:style-name="common-al">Datum evenement: 14 juni 2024</text:p>
            <text:p text:style-name="common-al">Tijdstip evenement: 21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0417</meta:user-defined>
    <dc:language>nl</dc:language>
    <meta:user-defined meta:name="OVERHEIDop.locatietype/OVERHEIDop.gebiedsmarkering">Punt</meta:user-defined>
    <meta:user-defined meta:name="DC.title">Besluit evenementenvergunning bedrijventoernooi Berghuizergweg 153 Apeldoorn d.d. 14 juni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19</meta:user-defined>
    <meta:user-defined meta:name="OVERHEIDop.GmbID/DC.identifier">gmb-2024-129819</meta:user-defined>
    <meta:user-defined meta:name="OVERHEIDop.versieInformatie"/>
  </office:meta>
</office:document-meta>
</file>