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Princenhoflaan 31, 3833BA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4 een besluit genomen op de aanvraag met zaaknummer Z2024-00000104 voor een Aanvraag beschikking behandelen op locatie Princenhoflaan 31, 3833BA Leusden. De vergunning is Toegekend. Het besluit betreft het plaatsen van een dakopbouw en be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/>
                <text:p text:style-name="al"> 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0 maart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980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0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0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04</meta:user-defined>
    <meta:user-defined meta:name="DCTERMS.abstract">Betreft: Beschikking op aanvraag op locatie Princenhoflaan 31, 3833BA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Princenhoflaan 31, 3833BA Leusd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29808</meta:user-defined>
    <meta:user-defined meta:name="OVERHEIDop.GmbID/DC.identifier">gmb-2024-129808</meta:user-defined>
    <meta:user-defined meta:name="OVERHEIDop.versieInformatie"/>
  </office:meta>
</office:document-meta>
</file>