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endamstraat 2B, 1507 JE Zaandam - het bouwen van een huisartsen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8564 - het bouwen van een huisartsenpraktijk  - handelen in strijd met regels ruimtelijk ordening - op de locatie Nieuwendamstraat 2B, 1507 J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80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564</meta:user-defined>
    <dc:language>nl</dc:language>
    <meta:user-defined meta:name="OVERHEIDop.locatietype/OVERHEIDop.gebiedsmarkering">Punt</meta:user-defined>
    <meta:user-defined meta:name="DC.title">Verlenging beslistermijn omgevingsvergunning - Nieuwendamstraat 2B, 1507 JE Zaandam - het bouwen van een huisartsenpraktij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01</meta:user-defined>
    <meta:user-defined meta:name="OVERHEIDop.GmbID/DC.identifier">gmb-2024-129801</meta:user-defined>
    <meta:user-defined meta:name="OVERHEIDop.versieInformatie"/>
  </office:meta>
</office:document-meta>
</file>