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op de zaterdagen op de weekmarkt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Op 03-01-2024 heeft de gemeente een aanvraag ontvangen voor een vergunning voor het innemen van een standplaats op de zaterdagen op de weekmarkt op de locatie Johan Brouckplein in Gouderak. De aanvraag is geregistreerd onder zaaknummer 1931127075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70755</meta:user-defined>
    <dc:language>nl</dc:language>
    <meta:user-defined meta:name="OVERHEIDop.locatietype/OVERHEIDop.gebiedsmarkering">Vlak</meta:user-defined>
    <meta:user-defined meta:name="DC.title">Kennisgeving ontvangst aanvraag voor een vergunning voor het innemen van een standplaats op de zaterdagen op de weekmarkt op de locatie Johan Brouckplein in Gouderak</meta:user-defined>
    <meta:user-defined meta:name="DCTERMS.W3CDTF/DCTERMS.available">2024-01-05</meta:user-defined>
    <meta:user-defined meta:name="DCTERMS.W3CDTF/OVERHEIDop.jaargang">2024</meta:user-defined>
    <meta:user-defined meta:name="OVERHEIDop.publicationIssue">12980</meta:user-defined>
    <meta:user-defined meta:name="OVERHEIDop.GmbID/DC.identifier">gmb-2024-12980</meta:user-defined>
    <meta:user-defined meta:name="OVERHEIDop.versieInformatie"/>
  </office:meta>
</office:document-meta>
</file>