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uring op de Rotonde op 9 mei 2024 in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Reuring op de Rotonde vindt plaats aan de Past. C.M. van Everdingenstraat 72 in Rietmo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979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9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9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Reuring op de Rotonde op 9 mei 2024 in Rietmol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9796</meta:user-defined>
    <meta:user-defined meta:name="OVERHEIDop.GmbID/DC.identifier">gmb-2024-129796</meta:user-defined>
    <meta:user-defined meta:name="OVERHEIDop.versieInformatie"/>
  </office:meta>
</office:document-meta>
</file>