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temmingsplan ‘Buitengebied, wijziging Spreeuwelsedij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bestemmingsplan </text:span>
          </text:p>
            <text:p text:style-name="common-al">Burgemeester en wethouders van Oirschot maken, op grond van artikel 3.8 van de Wet ruimtelijke ordening, bekend dat de wijziging bestemmingsplan ‘Buitengebied, wijziging Spreeuwelsedijk 5’ ter visie wordt gelegd. Vanaf 4 april 2024 ligt de wijziging bestemmingsplan NL.IMRO.0823.WPBGSPREEUWELSE5-VAST met bijbehorende stukken gedurende zes weken ter visie. U kunt het plan raadplegen via de website <text:a xlink:href="http://www.ruimtelijkeplannen.nl" xlink:type="simple">www.ruimtelijkeplannen.nl</text:a> of via omgevingswet.overheid.nl/home onder plannummer: NL.IMRO.0823.WPBGSPREEUWELSE5-VAST. Het plan ligt ook ter inzage bij het gemeentehuis aan de Deken Frankenstraat 3 in Oirschot. Het plan is in te zien tijdens de openingstijden van het gemeentehuis. U dient zich hiervoor te melden bij de receptie.</text:p>
            <text:p text:style-name="common-al">
            <text:span text:style-name="nadrukvet"/>
          </text:p>
            <text:p text:style-name="common-al">
            <text:span text:style-name="nadrukvet">Doel van de wijziging bestemmingsplan </text:span>
          </text:p>
            <text:p text:style-name="common-al">Het wijzigingsplan maakt het mogelijk om de bestaande agrarische bedrijfslocatie om te schakelen naar een bedrijfslocatie met metaalbewerking en opslag ten behoeve van het metaalbewerkingsbedrijf aan Spreeuwelsedijk 5 in Oost- West- en Middelbeers. Het bestaande agrarische bedrijf wordt beëindigd en overtollige bebouwing wordt gesloopt. </text:p>
            <text:p text:style-name="common-al">
            <text:span text:style-name="nadrukvet"/>
          </text:p>
            <text:p text:style-name="common-al">
            <text:span text:style-name="nadrukvet">Beroepsmogelijkheid</text:span>
          </text:p>
            <text:p text:style-name="common-al">Wij leggen het bestemmingsplan en de daarbij behorende stukken vanaf donderdag 4 april 2024 voor de duur van 6 weken ter inzage. U kunt het bestemmingsplan raadplegen via de website <text:a xlink:href="http://www.ruimtelijkeplannen.nl" xlink:type="simple">www.ruimtelijkeplannen.nl</text:a> of via omgevingswet.overheid.nl/home onder plannummer NL.IMRO.0823. WPBGSPREEUWELSE5-VAST. </text:p>
            <text:p text:style-name="common-al">Ook kunt u het plan op afspraak inzien bij het gemeentehuis aan de Deken Frankenstraat 3 in Oirschot. De beroepstermijn loopt van 4 april 2024 t/m 15 me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1.</text:number>
                <text:p text:style-name="al">die op tijd een zienswijze bij de gemeenteraad heeft ingediend;</text:p>
              </text:list-item>
              <text:list-item text:style-override="id1-3-2-1-1-11-2">
                <text:number>2.</text:number>
                <text:p text:style-name="al">aan wie redelijkerwijs niet kan worden verweten dat hij zijn zienswijze niet bij de gemeenteraad naar voren heeft gebracht;</text:p>
              </text:list-item>
              <text:list-item text:style-override="id1-3-2-1-1-1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
              <text:span text:style-name="nadrukcur">20 maart 2024</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7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SPREEUWELSE5-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Wijziging bestemmingsplan ‘Buitengebied, wijziging Spreeuwelsedijk 5´</meta:user-defined>
    <meta:user-defined meta:name="OVERHEIDop.datumEindeReactietermijn">2024-05-15</meta:user-defined>
    <meta:user-defined meta:name="OVERHEIDop.terinzageleggingBG">https://ruimtelijkeplannen.nl/</meta:user-defined>
    <meta:user-defined meta:name="DCTERMS.W3CDTF/DCTERMS.available">2024-04-03</meta:user-defined>
    <meta:user-defined meta:name="DCTERMS.W3CDTF/OVERHEIDop.jaargang">2024</meta:user-defined>
    <meta:user-defined meta:name="OVERHEIDop.publicationIssue">129794</meta:user-defined>
    <meta:user-defined meta:name="OVERHEIDop.GmbID/DC.identifier">gmb-2024-129794</meta:user-defined>
    <meta:user-defined meta:name="OVERHEIDop.versieInformatie"/>
  </office:meta>
</office:document-meta>
</file>